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name-asian="Times New Roman" style:font-size-asian="11pt" style:language-asian="ar" style:country-asian="SA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name-asian="Times New Roman" style:font-size-asian="11pt" style:language-asian="ar" style:country-asian="SA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name-asian="Times New Roman" style:font-size-asian="11pt" style:language-asian="ar" style:country-asian="SA"/>
    </style:style>
    <style:style style:name="P4" style:family="paragraph" style:parent-style-name="Standard">
      <style:text-properties style:font-name="Arial" fo:font-size="11pt" style:font-name-asian="Times New Roman" style:font-size-asian="11pt" style:language-asian="ar" style:country-asian="S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name-asian="Times New Roman" style:font-size-asian="11pt" style:language-asian="ar" style:country-asian="S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name-asian="Times New Roman" style:font-size-asian="11pt" style:language-asian="ar" style:country-asian="SA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style:font-name-asian="Times New Roman" style:font-size-asian="16pt" style:language-asian="ar" style:country-asian="SA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name-asian="Times New Roman" style:font-size-asian="16pt" style:language-asian="ar" style:country-asian="SA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name-asian="Times New Roman" style:font-size-asian="20pt" style:language-asian="ar" style:country-asian="SA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0.005cm" fo:margin-right="0cm" fo:text-indent="1.251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1pt" style:font-name-asian="Times New Roman" style:font-size-asian="11pt" style:language-asian="ar" style:country-asian="SA"/>
    </style:style>
    <style:style style:name="P16" style:family="paragraph" style:parent-style-name="Text_20_body"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weight-complex="bold"/>
    </style:style>
    <style:style style:name="P17" style:family="paragraph" style:parent-style-name="Text_20_body">
      <style:text-properties style:font-name="Arial" fo:font-size="11pt" style:font-name-asian="Times New Roman" style:font-size-asian="11pt" style:language-asian="ar" style:country-asian="S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name-asian="Times New Roman" style:font-size-asian="20pt" style:language-asian="ar" style:country-asian="SA" style:font-weight-asian="bold" style:font-size-complex="20pt" style:font-weight-complex="bold"/>
    </style:style>
    <style:style style:name="P19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style:font-name="Arial" fo:font-size="11pt" style:font-name-asian="Times New Roman" style:font-size-asian="11pt" style:language-asian="ar" style:country-asian="SA"/>
    </style:style>
    <style:style style:name="T1" style:family="text">
      <style:text-properties style:font-name="Arial" fo:font-size="11pt" style:font-name-asian="Times New Roman" style:font-size-asian="11pt" style:language-asian="ar" style:country-asian="SA"/>
    </style:style>
    <style:style style:name="T2" style:family="text">
      <style:text-properties style:font-name="Arial" fo:font-size="11pt" style:font-name-asian="Times New Roman" style:font-size-asian="11pt" style:language-asian="ar" style:country-asian="SA" style:font-size-complex="11pt"/>
    </style:style>
    <style:style style:name="T3" style:family="text">
      <style:text-properties style:font-name="Arial" fo:font-size="11pt" officeooo:rsid="000fb7ad" style:font-name-asian="Times New Roman" style:font-size-asian="11pt" style:language-asian="ar" style:country-asian="SA" style:font-size-complex="11pt"/>
    </style:style>
    <style:style style:name="T4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weight-complex="bold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48pt" fo:font-weight="bold" style:font-name-asian="Times New Roman" style:font-size-asian="48pt" style:language-asian="ar" style:country-asian="SA" style:font-weight-asian="bold" style:font-size-complex="48pt" style:font-weight-complex="bold"/>
    </style:style>
    <style:style style:name="T8" style:family="text">
      <style:text-properties style:font-name="Arial" fo:font-size="48pt" fo:font-weight="bold" officeooo:rsid="000fb7ad" style:font-name-asian="Times New Roman" style:font-size-asian="48pt" style:language-asian="ar" style:country-asian="SA" style:font-weight-asian="bold" style:font-size-complex="48pt" style:font-weight-complex="bold"/>
    </style:style>
    <style:style style:name="T9" style:family="text">
      <style:text-properties style:font-name="Arial" fo:font-size="36pt" style:font-name-asian="Times New Roman" style:font-size-asian="36pt" style:language-asian="ar" style:country-asian="SA" style:font-size-complex="36pt"/>
    </style:style>
    <style:style style:name="T10" style:family="text">
      <style:text-properties style:font-name="Arial" fo:font-size="36pt" fo:font-weight="bold" officeooo:rsid="000fb7ad" style:font-name-asian="Times New Roman" style:font-size-asian="36pt" style:language-asian="ar" style:country-asian="SA" style:font-weight-asian="bold" style:font-size-complex="36pt" style:font-weight-complex="bold"/>
    </style:style>
    <style:style style:name="T11" style:family="text">
      <style:text-properties style:font-name="Arial" fo:font-size="16pt" style:font-name-asian="Times New Roman" style:font-size-asian="16pt" style:language-asian="ar" style:country-asian="SA" style:font-size-complex="16pt"/>
    </style:style>
    <style:style style:name="T12" style:family="text">
      <style:text-properties style:font-name="Arial" fo:font-size="16pt" style:font-name-asian="Times New Roman" style:font-size-asian="16pt" style:language-asian="ar" style:country-asian="SA" style:font-size-complex="16pt" style:font-weight-complex="bold"/>
    </style:style>
    <style:style style:name="T13" style:family="text">
      <style:text-properties style:font-name="Arial" fo:font-size="13pt" fo:font-weight="bold" style:font-name-asian="Times New Roman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officeooo:rsid="000fb7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ěsto Brno</text:p>
      <text:p text:style-name="P2"/>
      <text:p text:style-name="P3"><text:s text:c="6"/>nultá věková kategorie (žáci 1.ročníků ZŠ)</text:p>
      <text:list xml:id="list32176659" text:style-name="WW8Num1">
        <text:list-item>
          <text:p text:style-name="P19">věková kategorie (žáci 2. - 3.ročníků ZŠ)</text:p>
        </text:list-item>
        <text:list-item>
          <text:p text:style-name="P19">věková kategorie (žáci 4.- 5.ročníků ZŠ)</text:p>
        </text:list-item>
      </text:list>
      <text:p text:style-name="P15">III. <text:s/>věková kategorie (žáci 6. - 7. ročníků ZŠ a analogické ročníky víceletého gymnázia)</text:p>
      <text:p text:style-name="P15">IV. <text:s/>věková kategorie (žáci 8. - 9. ročníku ZŠ a analogické ročníky víceletého gymnázia)</text:p>
      <text:p text:style-name="P3"/>
      <text:p text:style-name="P3"/>
      <text:p text:style-name="P8">Blahopřejeme k postupu do regionální přehlídky dětských recitátorů </text:p>
      <text:p text:style-name="P11"><text:span text:style-name="T7">Dětská scéna 201</text:span><text:span text:style-name="T8">3</text:span></text:p>
      <text:p text:style-name="P11"/>
      <text:p text:style-name="P11"><text:span text:style-name="T11">Pro vítěze školních kol </text:span><text:span text:style-name="T12">nulté, I. a II. kategorie</text:span></text:p>
      <text:p text:style-name="P5">se krajské kolo bude konat ve Studiu dramatické výchovy Labyrint </text:p>
      <text:p text:style-name="P10">v <text:span text:style-name="T14">pondělí 11. března 2013</text:span></text:p>
      <text:p text:style-name="P9">Pro vítěze školních kol III. a IV. kategorie</text:p>
      <text:p text:style-name="P6">se krajské kolo bude konat ve Studiu dramatické výchovy Labyrint </text:p>
      <text:p text:style-name="P10">v <text:span text:style-name="T14">úterý 12. března 2013</text:span></text:p>
      <text:p text:style-name="P12"/>
      <text:p text:style-name="Standard"><text:span text:style-name="T2">Labyrint bude otevřen od 8:</text:span><text:span text:style-name="T3">30</text:span><text:span text:style-name="T2"> hodin <text:s/>(prezence), začínáme </text:span><text:span text:style-name="T13">v 9:30</text:span><text:span text:style-name="T2">, </text:span></text:p>
      <text:p text:style-name="P4">konec předpokládáme do 15 hodin.</text:p>
      <text:p text:style-name="P1"/>
      <text:p text:style-name="P7">SDV Labyrint sídlí v bývalé mateřské škole na ulici Švermova 19 v Brně – Bohunicích </text:p>
      <text:p text:style-name="P13"><text:span text:style-name="T1">mezi tramvajovými zastávkami Švermova a Osová</text:span><text:span text:style-name="T4">.</text:span></text:p>
      <text:p text:style-name="P2">Do Labyrintu se dostanete od Hlavního nádraží tramvají č.8 – směr Starý Lískovec.</text:p>
      <text:p text:style-name="P2">(také tramvají č.7 <text:s/>a t č.6 z ulice Česká) </text:p>
      <text:p text:style-name="P2">Vystoupíte na stanici Švermova, projdete pod restaurací Kavkaz a dále půjdete po šipkách na zemi. Po chvíli uvidíte před sebou malé parkoviště a <text:s/>vlevo dole dvě stejné jednopatrové budovy. Vedle nově opravené a žlutě svítící MŠ, blíže ke Starému Lískovci, stojí SDV Labyrint. </text:p>
      <text:p text:style-name="P2"/>
      <text:p text:style-name="P1"/>
      <text:p text:style-name="Text_20_body"><text:span text:style-name="T5">Prosím, vezměte si s sebou přezůvky a 5 kopií textu, který přednášíte (jedna kopie je určena <text:s/>pro Cenu diváka).</text:span><text:span text:style-name="T1"> <text:s/></text:span><text:span text:style-name="T5">Texty mi můžete poslat mailem dopředu, urychlí to prezenci. Děkuji.</text:span></text:p>
      <text:p text:style-name="P16">Dále upozorňuji, že účastnický poplatek za každého recitátora je 20,- Kč</text:p>
      <text:p text:style-name="P17">Malé občerstvení <text:s/>si <text:s/>můžete koupit v našem Klubu.</text:p>
      <text:p text:style-name="P17">Těšíme se na společné setkání s poezií a hlavně na děti i dospělé, kteří se jí s láskou věnují.</text:p>
      <text:p text:style-name="P2"/>
      <text:p text:style-name="P2">Za organizátory</text:p>
      <text:p text:style-name="P2"/>
      <text:p text:style-name="P1"><text:tab/><text:tab/><text:tab/><text:tab/><text:tab/><text:tab/><text:tab/><text:tab/><text:tab/>BcA. Emilie Špatná</text:p>
      <text:p text:style-name="P1"><text:tab/><text:tab/><text:tab/><text:tab/><text:tab/><text:tab/><text:tab/><text:tab/><text:tab/>SDV Labyrint</text:p>
      <text:p text:style-name="P1"><text:tab/><text:tab/><text:tab/><text:tab/><text:tab/><text:tab/><text:tab/><text:tab/><text:tab/>(pracoviště SVČ Lužánky)</text:p>
      <text:p text:style-name="P1"><text:tab/><text:tab/><text:tab/><text:tab/><text:tab/><text:tab/><text:tab/><text:tab/><text:tab/>Švermova 19<text:tab/><text:tab/><text:tab/><text:tab/><text:tab/><text:tab/><text:tab/><text:tab/><text:tab/><text:tab/><text:tab/> <text:s text:c="11"/>625 00 Brno – Bohunice</text:p>
      <text:p text:style-name="P1"><text:tab/><text:tab/><text:tab/><text:tab/><text:tab/><text:tab/><text:tab/><text:tab/><text:tab/>tel.: 547 354 383</text:p>
      <text:p text:style-name="P1"><text:tab/><text:tab/><text:tab/><text:tab/><text:tab/><text:tab/><text:tab/><text:tab/><text:tab/>mobil: 608 381 555</text:p>
      <text:p text:style-name="Standard"><text:span text:style-name="T6"><text:tab/><text:tab/><text:tab/><text:tab/><text:tab/><text:tab/><text:tab/><text:tab/><text:tab/></text:span><text:a xlink:type="simple" xlink:href="mailto:jarca.labyrint@luzanky.cz"><text:span text:style-name="Internet_20_link"><text:span text:style-name="T6">emca.labyrint@luzanky.cz</text:span>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8T13:51:25.29</meta:creation-date>
    <dc:date>2012-11-27T12:05:06.62</dc:date>
    <meta:editing-duration>PT00H01M42S</meta:editing-duration>
    <meta:editing-cycles>1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33" meta:word-count="241" meta:character-count="1948" meta:non-whitespace-character-count="1258"/>
  </office:meta>
</office:document-meta>
</file>