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  <style:text-properties fo:font-size="12pt" style:font-size-asian="12pt"/>
    </style:style>
    <style:style style:name="P4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/>
    </style:style>
    <style:style style:name="P10" style:parent-style-name="Nadpis1" style:family="paragraph">
      <style:text-properties style:text-underline-type="none"/>
    </style:style>
    <style:style style:name="T11" style:parent-style-name="Standardnípísmoodstavce" style:family="text">
      <style:text-properties style:text-underline-type="none"/>
    </style:style>
    <style:style style:name="T12" style:parent-style-name="Standardnípísmoodstavce" style:family="text">
      <style:text-properties style:text-underline-type="none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T2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T53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/>
    </style:style>
    <style:style style:name="P55" style:parent-style-name="Standard" style:family="paragraph">
      <style:paragraph-properties fo:margin-left="0.8333in">
        <style:tab-stops/>
      </style:paragraph-properties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font-size="12pt" style:font-size-asian="12pt"/>
    </style:style>
    <style:style style:name="T58" style:parent-style-name="Standardnípísmoodstavce" style:family="text">
      <style:text-properties fo:font-size="12pt" style:font-size-asian="12pt"/>
    </style:style>
    <style:style style:name="T59" style:parent-style-name="Standardnípísmoodstavce" style:family="text">
      <style:text-properties fo:font-size="12pt" style:font-size-asian="12pt"/>
    </style:style>
    <style:style style:name="P60" style:parent-style-name="Standard" style:family="paragraph">
      <style:paragraph-properties fo:margin-left="0.8333in">
        <style:tab-stops/>
      </style:paragraph-properties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P R O P O Z I C E</text:p>
      <text:p text:style-name="P2">okresního kola CORNY STŘEDOŠKOLSKÉHO ATLETICKÉHO POHÁRU 2016<text:s text:c="2"/></text:p>
      <text:p text:style-name="P3"/>
      <text:p text:style-name="P4"/>
      <text:p text:style-name="Standard"><text:span text:style-name="T5">Pořádají</text:span><text:span text:style-name="T6">: OR ŠSK Znojmo, Gymnázium Dr. Karla Polesného Znojmo, OA TJ Znojmo</text:span></text:p>
      <text:p text:style-name="P7"/>
      <text:p text:style-name="Standard"><text:span text:style-name="T8">Datum</text:span><text:span text:style-name="T9">: <text:s/>čtvrtek 15. září 2016 <text:s/>- znojemský městský stadion v Horním parku</text:span></text:p>
      <text:h text:style-name="P10" text:outline-level="1"><text:s text:c="13"/></text:h>
      <text:h text:style-name="Nadpis1" text:outline-level="1">Kategorie<text:span text:style-name="T11">: <text:s/>dívky (max. 12) a hoši (max. 12), studenti 1. – <text:s/>4. ročníku středních škol</text:span><text:span text:style-name="T12">,</text:span></text:h>
      <text:p text:style-name="P13"><text:s text:c="19"/>u víceletých gymnázií z kvinty až oktávy, narození v letech 1997 – 2001</text:p>
      <text:p text:style-name="P14"/>
      <text:p text:style-name="Standard"><text:span text:style-name="T15">Disciplíny</text:span><text:span text:style-name="T16">: dívky - 60 m, 200 m, <text:s/>800 m, výška, dálka, koule 3 kg, štafeta 100-200-300-400 m</text:span></text:p>
      <text:p text:style-name="P17"><text:s text:c="17"/>hoši <text:s/>- 100 m, 400 m, 1500 m, výška, dálka, koule 5<text:s/>kg, štafeta 100-200-300-400 m</text:p>
      <text:p text:style-name="P18"/>
      <text:p text:style-name="Standard"><text:span text:style-name="T19">Počet startů</text:span><text:span text:style-name="T20">: <text:s/>Jednotlivec může startovat ve dvou disciplínách a štafetě, ne však v kombinaci</text:span></text:p>
      <text:p text:style-name="P21"><text:s text:c="22"/>400 m – 1500 m – 400 m ve štafetě.</text:p>
      <text:p text:style-name="P22"><text:tab/><text:s text:c="10"/>Za družstvo mohou v jedné disciplíně startovat tři závodníci a<text:s/>dvě štafety,</text:p>
      <text:p text:style-name="P23"><text:s text:c="22"/>bodují dva závodníci a jedna štafeta.</text:p>
      <text:p text:style-name="P24"/>
      <text:p text:style-name="Standard"><text:span text:style-name="T25">Postup</text:span><text:span text:style-name="T26">: <text:s/>Do krajského kola postoupí vítězná družstva dívek a chlapců.</text:span></text:p>
      <text:p text:style-name="P27"/>
      <text:p text:style-name="Standard"><text:span text:style-name="T28">Přihlášky</text:span><text:span text:style-name="T29">: <text:s/>Školy se přihlašují přes<text:s/></text:span><text:a xlink:href="http://www.stredoskolskypohar.cz/" office:target-frame-name="_top" xlink:show="replace"><text:span text:style-name="T30">www.stredoskolskypohar.cz</text:span></text:a><text:span text:style-name="T31"><text:s/>(viz Rozpis CORNY <text:s text:c="2"/></text:span></text:p>
      <text:p text:style-name="P32"><text:s text:c="18"/>středoškolského atletického poháru pro rok 2016).</text:p>
      <text:p text:style-name="P33"><text:s text:c="18"/>Protože dosud nemám s tímto postupem zkušenost, prosím také o zaslání přihlášek <text:s text:c="2"/></text:p>
      <text:p text:style-name="Standard"><text:span text:style-name="T34"><text:s text:c="18"/>na adresu<text:s/></text:span><text:a xlink:href="mailto:mikulic@gymzn.cz" office:target-frame-name="_top" xlink:show="replace"><text:span text:style-name="T35">mikulic@gymzn.cz</text:span></text:a><text:span text:style-name="T36"><text:s/>nejpozději ve středu 14.9.2016 dopoledne, nebo o <text:s text:c="2"/></text:span></text:p>
      <text:p text:style-name="P37"><text:s text:c="18"/>jejich doručení na vrátnici Gymnázia Dr. Karla Polesného ve stejném termínu. <text:s text:c="2"/></text:p>
      <text:p text:style-name="P38"><text:s text:c="18"/>Soupisky družstev v papírové podobě (viz vzor v brožuře AŠSK ČR), potvrzené</text:p>
      <text:p text:style-name="P39"><text:s text:c="18"/>ředitelem školy, odevzdají jejich vedoucí pořadateli nejpozději v den závodu.</text:p>
      <text:p text:style-name="P40"/>
      <text:h text:style-name="Nadpis1" text:outline-level="1">Časový pořad</text:h>
      <text:p text:style-name="P41"/>
      <text:p text:style-name="P42"><text:s text:c="2"/>8.30 hod. <text:s text:c="3"/>do této doby lze uplatnit případné změny v soupiskách družstev</text:p>
      <text:p text:style-name="P43"><text:s text:c="2"/>9.00 hod. <text:s text:c="3"/>…………….…….. koule H<text:s/>………..výška D ……….dálka H</text:p>
      <text:p text:style-name="P44"><text:s text:c="2"/>9.30 hod. <text:s text:c="7"/>60 m D</text:p>
      <text:p text:style-name="P45"><text:s text:c="2"/>9.50 hod. <text:s text:c="5"/>100 m H</text:p>
      <text:p text:style-name="P46">10.20 hod. <text:s text:c="5"/>200 m D ……….. koule D ………. výška H ………. dálka D</text:p>
      <text:p text:style-name="P47">10.50 hod. <text:s text:c="5"/>400 m H</text:p>
      <text:p text:style-name="P48">11.20 hod. <text:s text:c="27"/>štafeta 100 – 200 – 300 – 400 m D</text:p>
      <text:p text:style-name="P49">11.40 hod.<text:s/><text:s text:c="27"/>štafeta 100 – 200 – 300 – 400 m H</text:p>
      <text:p text:style-name="P50">12.00 hod. <text:s text:c="5"/>800 m D <text:s text:c="12"/></text:p>
      <text:p text:style-name="P51">12.20 hod. <text:s text:c="3"/>1500 m H</text:p>
      <text:p text:style-name="P52"/>
      <text:p text:style-name="Standard"><text:span text:style-name="T53">Poznámky</text:span><text:span text:style-name="T54">: <text:s/>- všechny běhy jsou finálové, v dálce a v kouli mají účastníci 4 pokusy</text:span></text:p>
      <text:p text:style-name="P55"><text:span text:style-name="T56">- šatny<text:s/></text:span><text:span text:style-name="T57">ve sportovní hale</text:span><text:span text:style-name="T58"><text:s/>budou sloužit pouze k pře</text:span><text:span text:style-name="T59">vlečení, nikoli k uložení</text:span></text:p>
      <text:p text:style-name="P60"><text:s text:c="2"/>ošacení, nebudou uzamčeny ani střeženy, pořadatel neručí za případné ztráty!</text:p>
      <text:h text:style-name="Nadpis2" text:outline-level="2"/>
      <text:h text:style-name="Nadpis2" text:outline-level="2"><text:s text:c="2"/>RNDr. Jiří Peroutka, v. r., ředitel gymnázia Dr. Karla Polesného Znojmo</text:h>
      <text:p text:style-name="P61"><text:s text:c="2"/>Mgr. Iveta Jordánová, v. r., předsedkyně Okresní rady ŠSK ČR</text:p>
      <text:p text:style-name="P62"><text:s text:c="11"/>Josef Šoba, v. r., předseda oddílu atletiky TJ Znojmo <text:s/></text:p>
      <text:p text:style-name="Standard"><text:span text:style-name="T63"><text:s text:c="2"/>Mgr. Jiří Mikulič, <text:s/>v. r., okresní garant Corny středoškolského atletického pohá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O P O Z I C E</dc:title>
    <meta:initial-creator>mikulic</meta:initial-creator>
    <dc:creator>Jordánová Iveta - jordanova</dc:creator>
    <meta:creation-date>2016-09-09T11:42:00Z</meta:creation-date>
    <dc:date>2016-09-09T11:42:00Z</dc:date>
    <meta:print-date>2016-08-31T10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741" meta:row-count="19" meta:non-whitespace-character-count="2349"/>
  </office:meta>
</office:document-meta>
</file>