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4000000B187520B974E808BF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503cm" fo:margin-left="-0.91cm" fo:margin-top="0cm" fo:margin-bottom="0cm" table:align="left" style:writing-mode="lr-tb"/>
    </style:style>
    <style:style style:name="Tabulka1.A" style:family="table-column">
      <style:table-column-properties style:column-width="1.499cm"/>
    </style:style>
    <style:style style:name="Tabulka1.B" style:family="table-column">
      <style:table-column-properties style:column-width="2.764cm"/>
    </style:style>
    <style:style style:name="Tabulka1.C" style:family="table-column">
      <style:table-column-properties style:column-width="5.738cm"/>
    </style:style>
    <style:style style:name="Tabulka1.D" style:family="table-column">
      <style:table-column-properties style:column-width="8.5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062cm" fo:padding-right="0.049cm" fo:padding-top="0cm" fo:padding-bottom="0cm" fo:border="0.75pt solid #000001"/>
    </style:style>
    <style:style style:name="Tabulka2" style:family="table">
      <style:table-properties style:width="15.993cm" fo:margin-top="0cm" fo:margin-bottom="0cm" table:align="center" style:writing-mode="lr-tb"/>
    </style:style>
    <style:style style:name="Tabulka2.A" style:family="table-column">
      <style:table-column-properties style:column-width="3.856cm"/>
    </style:style>
    <style:style style:name="Tabulka2.B" style:family="table-column">
      <style:table-column-properties style:column-width="6.068cm"/>
    </style:style>
    <style:style style:name="Tabulka2.C" style:family="table-column">
      <style:table-column-properties style:column-width="6.07cm"/>
    </style:style>
    <style:style style:name="Tabulka2.1" style:family="table-row">
      <style:table-row-properties style:min-row-height="0.873cm" fo:keep-together="auto"/>
    </style:style>
    <style:style style:name="Tabulka2.A1" style:family="table-cell">
      <style:table-cell-properties fo:padding-left="0.058cm" fo:padding-right="0.049cm" fo:padding-top="0cm" fo:padding-bottom="0cm" fo:border="0.5pt solid #00000a"/>
    </style:style>
    <style:style style:name="Tabulka2.2" style:family="table-row">
      <style:table-row-properties fo:keep-together="auto"/>
    </style:style>
    <style:style style:name="Tabulka2.3" style:family="table-row">
      <style:table-row-properties fo:keep-together="auto"/>
    </style:style>
    <style:style style:name="Tabulka2.4" style:family="table-row">
      <style:table-row-properties fo:keep-together="auto"/>
    </style:style>
    <style:style style:name="Tabulka2.5" style:family="table-row">
      <style:table-row-properties fo:keep-together="auto"/>
    </style:style>
    <style:style style:name="Tabulka2.6" style:family="table-row">
      <style:table-row-properties fo:keep-together="auto"/>
    </style:style>
    <style:style style:name="Tabulka2.7" style:family="table-row">
      <style:table-row-properties fo:keep-together="auto"/>
    </style:style>
    <style:style style:name="Tabulka2.8" style:family="table-row">
      <style:table-row-properties fo:keep-together="auto"/>
    </style:style>
    <style:style style:name="Tabulka2.9" style:family="table-row">
      <style:table-row-properties fo:keep-together="auto"/>
    </style:style>
    <style:style style:name="Tabulka2.10" style:family="table-row">
      <style:table-row-properties fo:keep-together="auto"/>
    </style:style>
    <style:style style:name="Tabulka2.11" style:family="table-row">
      <style:table-row-properties fo:keep-together="auto"/>
    </style:style>
    <style:style style:name="Tabulka2.12" style:family="table-row">
      <style:table-row-properties fo:keep-together="auto"/>
    </style:style>
    <style:style style:name="Tabulka2.13" style:family="table-row">
      <style:table-row-properties fo:keep-together="auto"/>
    </style:style>
    <style:style style:name="Tabulka2.14" style:family="table-row">
      <style:table-row-properties fo:keep-together="auto"/>
    </style:style>
    <style:style style:name="Tabulka2.1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1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1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6" style:family="paragraph" style:parent-style-name="Standard">
      <style:paragraph-properties fo:text-align="justify" style:justify-single-word="false"/>
      <style:text-properties style:font-name="Tahoma" style:font-name-complex="Tahoma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9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ff" style:font-name="Tahoma" style:font-name-complex="Tahoma1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weight="bold" style:font-weight-asian="bold" style:font-name-complex="Tahoma1"/>
    </style:style>
    <style:style style:name="P14" style:family="paragraph" style:parent-style-name="Standard">
      <style:paragraph-properties fo:margin-top="0.106cm" fo:margin-bottom="0.106cm" loext:contextual-spacing="false" fo:line-height="115%" fo:text-align="justify" style:justify-single-word="false"/>
    </style:style>
    <style:style style:name="P15" style:family="paragraph" style:parent-style-name="Standard" style:list-style-name="WWNum1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Tahoma" style:font-name-complex="Tahoma1"/>
    </style:style>
    <style:style style:name="P17" style:family="paragraph" style:parent-style-name="Standard">
      <style:paragraph-properties fo:margin-left="0.4cm" fo:margin-right="0cm" fo:margin-top="0.212cm" fo:margin-bottom="0cm" loext:contextual-spacing="false" fo:text-indent="-0.4cm" style:auto-text-indent="false"/>
    </style:style>
    <style:style style:name="P1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-0.4cm" style:auto-text-indent="false"/>
    </style:style>
    <style:style style:name="P19" style:family="paragraph" style:parent-style-name="Standard">
      <style:paragraph-properties fo:margin-left="0.4cm" fo:margin-right="0cm" fo:margin-top="0.212cm" fo:margin-bottom="0cm" loext:contextual-spacing="false" fo:text-indent="-0.4cm" style:auto-text-indent="false"/>
      <style:text-properties style:font-name="Tahoma" fo:font-weight="bold" style:font-weight-asian="bold" style:font-name-complex="Tahoma1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1" style:font-size-complex="12pt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4" style:family="paragraph" style:parent-style-name="Text_20_body">
      <style:paragraph-properties fo:margin-top="0cm" fo:margin-bottom="0.423cm" loext:contextual-spacing="false"/>
    </style:style>
    <style:style style:name="P25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26" style:family="paragraph" style:parent-style-name="Heading_20_1">
      <style:paragraph-properties fo:margin-top="0.106cm" fo:margin-bottom="0cm" loext:contextual-spacing="false" fo:keep-with-next="auto"/>
    </style:style>
    <style:style style:name="P27" style:family="paragraph" style:parent-style-name="Heading_20_2">
      <style:paragraph-properties fo:keep-with-next="auto"/>
    </style:style>
    <style:style style:name="P28" style:family="paragraph" style:parent-style-name="Heading_20_2">
      <style:paragraph-properties fo:text-align="center" style:justify-single-word="false" fo:keep-with-next="auto"/>
    </style:style>
    <style:style style:name="P29" style:family="paragraph" style:parent-style-name="Heading_20_4">
      <style:paragraph-properties fo:text-align="center" style:justify-single-word="false" fo:keep-with-next="auto"/>
    </style:style>
    <style:style style:name="P30" style:family="paragraph" style:parent-style-name="Heading_20_4">
      <style:paragraph-properties fo:line-height="115%" fo:keep-with-next="auto"/>
    </style:style>
    <style:style style:name="P31" style:family="paragraph" style:parent-style-name="Heading_20_4">
      <style:paragraph-properties fo:text-align="start" style:justify-single-word="false" fo:keep-with-next="auto"/>
    </style:style>
    <style:style style:name="P32" style:family="paragraph" style:parent-style-name="Heading_20_4" style:list-style-name="WWNum15">
      <style:paragraph-properties fo:text-align="start" style:justify-single-word="false" fo:keep-with-next="auto"/>
    </style:style>
    <style:style style:name="P33" style:family="paragraph" style:parent-style-name="Heading_20_4">
      <style:paragraph-properties fo:text-align="center" style:justify-single-word="false" fo:keep-with-next="auto"/>
      <style:text-properties style:font-name="Tahoma" fo:font-size="10pt" style:font-size-asian="10pt" style:font-name-complex="Tahoma1"/>
    </style:style>
    <style:style style:name="P34" style:family="paragraph" style:parent-style-name="Heading_20_4">
      <style:paragraph-properties fo:margin-top="0cm" fo:margin-bottom="0.423cm" loext:contextual-spacing="false" fo:text-align="center" style:justify-single-word="false" fo:keep-with-next="auto"/>
    </style:style>
    <style:style style:name="P35" style:family="paragraph" style:parent-style-name="Heading_20_4">
      <style:paragraph-properties fo:margin-top="0cm" fo:margin-bottom="0.423cm" loext:contextual-spacing="false" fo:text-align="start" style:justify-single-word="false" fo:keep-with-next="auto"/>
    </style:style>
    <style:style style:name="P36" style:family="paragraph" style:parent-style-name="Heading_20_5">
      <style:paragraph-properties fo:margin-top="0.212cm" fo:margin-bottom="0cm" loext:contextual-spacing="false" fo:keep-with-next="auto"/>
    </style:style>
    <style:style style:name="P37" style:family="paragraph" style:parent-style-name="Heading_20_3">
      <style:paragraph-properties fo:margin-top="0cm" fo:margin-bottom="0cm" loext:contextual-spacing="false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Title">
      <style:text-properties style:font-name="Tahoma" fo:font-size="12pt" style:font-size-asian="12pt" style:font-name-complex="Tahoma1" style:font-size-complex="12pt"/>
    </style:style>
    <style:style style:name="P40" style:family="paragraph" style:parent-style-name="Title" style:master-page-name="First_20_Page">
      <style:paragraph-properties style:page-number="auto"/>
    </style:style>
    <style:style style:name="P41" style:family="paragraph" style:parent-style-name="Body_20_Text_20_21">
      <style:paragraph-properties fo:text-align="start" style:justify-single-word="false" fo:orphans="2" fo:widows="2"/>
    </style:style>
    <style:style style:name="P42" style:family="paragraph" style:parent-style-name="Body_20_Text_20_Indent_20_2">
      <style:paragraph-properties fo:margin-left="0.501cm" fo:margin-right="0cm" fo:margin-top="0cm" fo:margin-bottom="0cm" loext:contextual-spacing="false" fo:line-height="100%" fo:text-indent="-0.501cm" style:auto-text-indent="false"/>
    </style:style>
    <style:style style:name="P43" style:family="paragraph" style:parent-style-name="Body_20_Text_20_2">
      <style:paragraph-properties fo:margin-top="0cm" fo:margin-bottom="0cm" loext:contextual-spacing="false" fo:line-height="100%"/>
    </style:style>
    <style:style style:name="T1" style:family="text">
      <style:text-properties style:font-name="Tahoma" fo:font-size="12pt" style:font-size-asian="12pt" style:font-name-complex="Tahoma1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3" style:family="text">
      <style:text-properties style:font-name="Tahoma" fo:font-size="12pt" fo:font-style="italic" fo:font-weight="bold" style:font-size-asian="12pt" style:font-style-asian="italic" style:font-weight-asian="bold" style:font-name-complex="Tahoma1" style:font-size-complex="12pt"/>
    </style:style>
    <style:style style:name="T4" style:family="text">
      <style:text-properties style:font-name="Tahoma" fo:font-size="10pt" style:font-size-asian="10pt" style:font-name-complex="Tahoma1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T6" style:family="text">
      <style:text-properties style:font-name="Tahoma" fo:font-size="10pt" fo:font-weight="normal" style:font-size-asian="10pt" style:font-weight-asian="normal" style:font-name-complex="Tahoma1"/>
    </style:style>
    <style:style style:name="T7" style:family="text">
      <style:text-properties style:font-name="Tahoma" fo:font-size="10pt" fo:font-weight="normal" style:font-size-asian="10pt" style:font-weight-asian="normal" style:font-name-complex="Tahoma1" style:font-weight-complex="bold"/>
    </style:style>
    <style:style style:name="T8" style:family="text">
      <style:text-properties style:font-name="Tahoma" fo:font-size="10pt" fo:font-weight="bold" style:font-size-asian="10pt" style:font-weight-asian="bold" style:font-name-complex="Tahoma1"/>
    </style:style>
    <style:style style:name="T9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0" style:family="text">
      <style:text-properties style:font-name="Tahoma" fo:font-size="10pt" fo:font-style="italic" fo:font-weight="bold" style:font-size-asian="10pt" style:font-style-asian="italic" style:font-weight-asian="bold" style:font-name-complex="Tahoma1"/>
    </style:style>
    <style:style style:name="T11" style:family="text">
      <style:text-properties style:font-name="Tahoma" fo:font-size="10pt" fo:font-style="italic" style:font-size-asian="10pt" style:font-style-asian="italic" style:font-name-complex="Tahoma1"/>
    </style:style>
    <style:style style:name="T12" style:family="text">
      <style:text-properties style:font-name="Tahoma" fo:font-weight="bold" style:font-weight-asian="bold" style:font-name-complex="Tahoma1"/>
    </style:style>
    <style:style style:name="T13" style:family="text">
      <style:text-properties style:font-name="Tahoma" style:font-name-complex="Tahoma1"/>
    </style:style>
    <style:style style:name="T14" style:family="text">
      <style:text-properties style:font-name="Tahoma" style:font-name-complex="Tahoma1" style:font-weight-complex="bold"/>
    </style:style>
    <style:style style:name="T15" style:family="text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T16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17" style:family="text">
      <style:text-properties style:font-name="Tahoma" fo:font-style="italic" fo:font-weight="bold" style:font-style-asian="italic" style:font-weight-asian="bold" style:font-name-complex="Tahoma1"/>
    </style:style>
    <style:style style:name="T18" style:family="text">
      <style:text-properties style:font-name="Tahoma" fo:font-size="10.5pt" fo:font-weight="bold" style:font-size-asian="10.5pt" style:font-weight-asian="bold" style:font-name-complex="Tahoma1" style:font-size-complex="10.5pt"/>
    </style:style>
    <style:style style:name="T19" style:family="text">
      <style:text-properties style:text-position="super 58%" style:font-name="Tahoma" fo:font-size="10pt" fo:font-weight="normal" style:font-size-asian="10pt" style:font-weight-asian="normal" style:font-name-complex="Tahoma1"/>
    </style:style>
    <style:style style:name="T20" style:family="text">
      <style:text-properties fo:color="#ff0000" style:font-name="Tahoma" fo:font-weight="bold" style:font-weight-asian="bold" style:font-name-complex="Tahoma1"/>
    </style:style>
    <style:style style:name="T21" style:family="text">
      <style:text-properties fo:color="#ff0000" style:font-name="Tahoma" style:font-name-complex="Tahoma1"/>
    </style:style>
    <style:style style:name="T22" style:family="text">
      <style:text-properties fo:color="#0000ff" style:font-name="Tahoma" style:font-name-complex="Tahoma1"/>
    </style:style>
    <style:style style:name="T23" style:family="text">
      <style:text-properties fo:color="#0000ff" style:font-name="Tahoma" style:text-underline-style="solid" style:text-underline-width="auto" style:text-underline-color="font-color" style:font-name-complex="Tahoma1"/>
    </style:style>
    <style:style style:name="T24" style:family="text">
      <style:text-properties fo:color="#1f497d" style:font-name="Tahoma" fo:font-size="10pt" style:font-size-asian="10pt" style:font-name-complex="Tahoma1"/>
    </style:style>
    <style:style style:name="T25" style:family="text">
      <style:text-properties fo:color="#1f497d" style:font-name="Tahoma" style:font-name-complex="Tahoma1"/>
    </style:style>
    <style:style style:name="T26" style:family="text">
      <style:text-properties fo:color="#000000" style:font-name="Tahoma" fo:font-size="10pt" fo:font-weight="bold" style:font-size-asian="10pt" style:font-weight-asian="bold" style:font-name-complex="Tahoma1"/>
    </style:style>
    <style:style style:name="T27" style:family="text">
      <style:text-properties fo:color="#000000" style:font-name="Tahoma" fo:font-size="10pt" style:font-size-asian="10pt" style:font-name-complex="Tahoma1"/>
    </style:style>
    <style:style style:name="T28" style:family="text">
      <style:text-properties fo:color="#000000" style:font-name="Tahoma" fo:font-weight="bold" style:font-weight-asian="bold" style:font-name-complex="Tahoma1"/>
    </style:style>
    <style:style style:name="T29" style:family="text">
      <style:text-properties fo:color="#000000" style:font-name="Tahoma" style:font-name-complex="Tahoma1"/>
    </style:style>
    <style:style style:name="T30" style:family="text">
      <style:text-properties fo:text-transform="uppercase" style:font-name="Tahoma" fo:font-size="10pt" fo:font-style="italic" fo:font-weight="bold" style:font-size-asian="10pt" style:font-style-asian="italic" style:font-weight-asian="bold" style:font-name-complex="Tahoma1"/>
    </style:style>
    <style:style style:name="T31" style:family="text">
      <style:text-properties fo:color="#000080" style:font-name="Tahoma" style:font-name-complex="Tahoma1"/>
    </style:style>
    <style:style style:name="T32" style:family="text">
      <style:text-properties fo:color="#808080" style:font-name="Tahoma" fo:font-weight="bold" style:font-weight-asian="bold" style:font-name-complex="Tahoma1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Národní institut pro další vzdělávání</text:span></text:p>
      <text:p text:style-name="Title"><text:span text:style-name="T4">(zařízení pro další vzdělávání pedagogických pracovníků </text:span><text:span text:style-name="T6">dále jen „NIDV“)</text:span></text:p>
      <text:p text:style-name="P39"><text:bookmark text:name="_GoBack"/></text:p>
      <text:h text:style-name="P26" text:outline-level="1"><text:span text:style-name="T1">Olympiáda v českém jazyce</text:span></text:h>
      <text:p text:style-name="P1"><text:span text:style-name="T2">43. ročník – 2016/2017</text:span></text:p>
      <text:p text:style-name="P1"><text:span text:style-name="T3">p r o p o z i c e </text:span></text:p>
      <text:p text:style-name="P2"/>
      <text:p text:style-name="P3"/>
      <text:p text:style-name="P7"><text:span text:style-name="T12">Kategorie</text:span></text:p>
      <text:p text:style-name="P24"><text:span text:style-name="T4">Olympiáda v českém jazyce je organizována ve dvou kategoriích a ve čtyřech soutěžních kolech:</text:span></text:p>
      <text:p text:style-name="P11"><text:span text:style-name="T12">I. kategorie </text:span><text:span text:style-name="T13">je určena žákům 8. a 9. ročníků základních škol, 3. a 4. ročníků osmiletých gymnázií a 1. a 2. ročníků šestiletých gymnázií,</text:span></text:p>
      <text:p text:style-name="P7"><text:span text:style-name="T12">II. kategorie </text:span><text:span text:style-name="T13">je určena žákům 1. – 4. ročníků středních škol, 5. – 8. ročníků osmiletých gymnázií <text:line-break/>a 3. – 6. ročníků šestiletých gymnázií.</text:span></text:p>
      <text:p text:style-name="P13"/>
      <text:p text:style-name="P14"><text:span text:style-name="T12">Postupová kola, termíny jejich konání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h text:style-name="P29" text:outline-level="4"><text:span text:style-name="T6">školní kola</text:span></text:h>
          </table:table-cell>
          <table:table-cell table:style-name="Tabulka1.A1" office:value-type="string">
            <text:h text:style-name="P29" text:outline-level="4"><text:span text:style-name="T4">od 14. 11. </text:span></text:h>
            <text:h text:style-name="P30" text:outline-level="4"><text:span text:style-name="T4"><text:s text:c="5"/>do <text:s text:c="2"/>2. 12. </text:span></text:h>
            <text:h text:style-name="P34" text:outline-level="4"><text:span text:style-name="T4">2016</text:span></text:h>
          </table:table-cell>
          <table:table-cell table:style-name="Tabulka1.A1" office:value-type="string">
            <text:h text:style-name="P31" text:outline-level="4"><text:span text:style-name="T6">Přesný termín stanoví škola.</text:span></text:h>
          </table:table-cell>
          <table:table-cell table:style-name="Tabulka1.A1" office:value-type="string">
            <text:h text:style-name="P31" text:outline-level="4"><text:span text:style-name="T6">Do </text:span><text:span text:style-name="T4">okresního</text:span><text:span text:style-name="T6"> kola postupují z každé kategorie </text:span><text:span text:style-name="T4">2</text:span><text:span text:style-name="T6"> žáci s nejvyšším počtem bodů; okresní komise může dle potřeby zvážit počet postupujících dle místních podmínek; ÚK </text:span><text:span text:style-name="T7">OČJ</text:span><text:span text:style-name="T6"> doporučuje, aby se z každé školy zúčastnil okresního kola </text:span><text:span text:style-name="T4">nejméně 1 zástupce.</text:span></text:h>
          </table:table-cell>
        </table:table-row>
        <table:table-row table:style-name="Tabulka1.1">
          <table:table-cell table:style-name="Tabulka1.A1" office:value-type="string">
            <text:h text:style-name="P29" text:outline-level="4"><text:span text:style-name="T6">okresní kola*</text:span></text:h>
          </table:table-cell>
          <table:table-cell table:style-name="Tabulka1.A1" office:value-type="string">
            <text:h text:style-name="P34" text:outline-level="4"><text:span text:style-name="T4">1. 2. 2017</text:span></text:h>
            <text:h text:style-name="P34" text:outline-level="4"><text:span text:style-name="T4">St</text:span></text:h>
          </table:table-cell>
          <table:table-cell table:style-name="Tabulka1.A1" office:value-type="string">
            <text:h text:style-name="P31" text:outline-level="4"><text:span text:style-name="T6">Pokud probíhá I. a II. kategorie odděleně, lze využít termín </text:span></text:h>
            <text:h text:style-name="P31" text:outline-level="4"><text:span text:style-name="T4">1. - 2. 2.</text:span><text:span text:style-name="T6">; pokud termín ze závažných důvodů nevyhovuje, bude se OK konat 6. 2., popř.</text:span></text:h>
            <text:h text:style-name="P31" text:outline-level="4"><text:span text:style-name="T6">6. - 7. 2.; místo konání stanoví příslušná okresní komise OČJ po dohodě s </text:span><text:span text:style-name="T7">KÚ.</text:span></text:h>
          </table:table-cell>
          <table:table-cell table:style-name="Tabulka1.A1" office:value-type="string">
            <text:h text:style-name="P31" text:outline-level="4"><text:span text:style-name="T6">Do </text:span><text:span text:style-name="T4">krajského</text:span><text:span text:style-name="T6"> kola postupují soutěžící, kteří se v okresním kole umístili na </text:span><text:span text:style-name="T4">1. – 3. místě</text:span><text:span text:style-name="T6">, případně náhradníci.</text:span></text:h>
          </table:table-cell>
        </table:table-row>
        <table:table-row table:style-name="Tabulka1.1">
          <table:table-cell table:style-name="Tabulka1.A1" office:value-type="string">
            <text:h text:style-name="P29" text:outline-level="4"><text:span text:style-name="T6">krajská kola</text:span></text:h>
          </table:table-cell>
          <table:table-cell table:style-name="Tabulka1.A1" office:value-type="string">
            <text:h text:style-name="P29" text:outline-level="4"><text:span text:style-name="T4">3. - 4. 4. </text:span></text:h>
            <text:h text:style-name="P34" text:outline-level="4"><text:span text:style-name="T4">2017</text:span></text:h>
            <text:h text:style-name="P34" text:outline-level="4"><text:span text:style-name="T4">Po - Út</text:span></text:h>
          </table:table-cell>
          <table:table-cell table:style-name="Tabulka1.A1" office:value-type="string">
            <text:h text:style-name="P35" text:outline-level="4"><text:span text:style-name="T6">Přesný termín v rozmezí </text:span><text:span text:style-name="T4">3. - 4. 4. </text:span><text:span text:style-name="T6"><text:s/>a místo konání stanoví krajská komise OČJ po dohodě s KÚ. </text:span></text:h>
          </table:table-cell>
          <table:table-cell table:style-name="Tabulka1.A1" office:value-type="string">
            <text:h text:style-name="P31" text:outline-level="4"><text:span text:style-name="T6">Do ústředního kola postupují z kraje s počtem okresů: </text:span></text:h>
            <text:list xml:id="list5785704133205648052" text:style-name="WWNum15">
              <text:list-item>
                <text:h text:style-name="P32" text:outline-level="4"><text:span text:style-name="T4">7 a více </text:span><text:span text:style-name="T6">v</text:span><text:span text:style-name="T4"> I. kat. 4 </text:span><text:span text:style-name="T6">a ve</text:span><text:span text:style-name="T4"> II. kat. 3 soutěžící, </text:span></text:h>
              </text:list-item>
              <text:list-item>
                <text:h text:style-name="P32" text:outline-level="4"><text:span text:style-name="T4">6 a méně </text:span><text:span text:style-name="T6">v</text:span><text:span text:style-name="T4"> I. kat. 3 </text:span><text:span text:style-name="T6">a ve</text:span><text:span text:style-name="T4"> II. kat. 2 soutěžící </text:span></text:h>
              </text:list-item>
            </text:list>
            <text:h text:style-name="P31" text:outline-level="4"><text:span text:style-name="T6">s nejvyšším počtem dosažených bodů.</text:span></text:h>
          </table:table-cell>
        </table:table-row>
        <table:table-row table:style-name="Tabulka1.1">
          <table:table-cell table:style-name="Tabulka1.A1" office:value-type="string">
            <text:h text:style-name="P29" text:outline-level="4"><text:span text:style-name="T6">ústřední kolo</text:span></text:h>
          </table:table-cell>
          <table:table-cell table:style-name="Tabulka1.A1" office:value-type="string">
            <text:h text:style-name="P29" text:outline-level="4"><text:span text:style-name="T4">15. - 21. 6. 2017</text:span></text:h>
            <text:h text:style-name="P33" text:outline-level="4"/>
            <text:p text:style-name="P1"><text:span text:style-name="T12">Čt – St</text:span></text:p>
            <text:p text:style-name="P5"/>
            <text:p text:style-name="P5"/>
          </table:table-cell>
          <table:table-cell table:style-name="Tabulka1.A1" table:number-columns-spanned="2" office:value-type="string">
            <text:p text:style-name="Standard"><text:span text:style-name="T13">Organizátor krajského kola zašle </text:span><text:span text:style-name="T12">nejpozději do 2. 5. 2017 </text:span><text:span text:style-name="T13">na adresu tajemnice soutěže </text:span><text:span text:style-name="T12">výsledkovou listinu všech účastníků, ve které budou vyznačeni soutěžící, kteří postupují do celostátního kola + náhradníci.</text:span><text:span text:style-name="T13"> U těchto žáků/studentů vč. náhradníků uvede následující údaje:</text:span></text:p>
            <text:list xml:id="list4939379312022906426" text:style-name="WWNum14">
              <text:list-item>
                <text:p text:style-name="P15"><text:span text:style-name="T20">Úplná adresa bydliště a školy</text:span></text:p>
              </text:list-item>
              <text:list-item>
                <text:p text:style-name="P15"><text:span text:style-name="T20">Kontaktní údaje na soutěžící (e-mail, telefon)</text:span></text:p>
              </text:list-item>
              <text:list-item>
                <text:p text:style-name="P15"><text:span text:style-name="T20">Kontaktní údaje na učitele, který žáka na OČJ připravoval</text:span></text:p>
              </text:list-item>
            </text:list>
            <text:p text:style-name="P12"><text:span text:style-name="T20">(e-mail, telefon)</text:span></text:p>
            <text:p text:style-name="P16"/>
            <text:h text:style-name="P29" text:outline-level="4"><text:span text:style-name="T6">ÚSTŘEDNÍ KOLO OČJ TRVÁ</text:span><text:span text:style-name="T4"> 7 DNÍ </text:span><text:span text:style-name="T6">A MÁ CHARAKTER</text:span><text:span text:style-name="T4"> TÁBOROVÉHO POBYTU. </text:span></text:h>
            <text:h text:style-name="P29" text:outline-level="4"><text:span text:style-name="T6">PŘESNÉ MÍSTO KONÁNÍ BUDE SOUTĚŽÍCÍM VČAS SDĚLENO.</text:span></text:h>
          </table:table-cell>
          <table:covered-table-cell/>
        </table:table-row>
      </table:table>
      <text:p text:style-name="P18"><text:span text:style-name="T12">* </text:span><text:span text:style-name="T13">při volbě termínu okresních kol jsme vyšli z požadavku, aby soutěžící mohli uvést výsledky z OK na přihlášku na SŠ</text:span></text:p>
      <text:p text:style-name="P18"><text:span text:style-name="T12">Zadání pro školní kola</text:span><text:span text:style-name="T13"> budou spolu s řešením zaslána na KÚ elektronickou poštou do </text:span><text:span text:style-name="T12">1. 11. 2016</text:span><text:span text:style-name="T13">.</text:span></text:p>
      <text:p text:style-name="P18"><text:soft-page-break/><text:span text:style-name="T12">Zadání pro okresní kola </text:span><text:span text:style-name="T13">budou spolu s řešením zaslána elektronickou poštou na KÚ, případně po dohodě s nimi též přímo organizátorům okresních kol do </text:span><text:span text:style-name="T12">13. 1. 2017</text:span><text:span text:style-name="T13">.</text:span></text:p>
      <text:p text:style-name="P18"><text:span text:style-name="T12">Zadání pro krajská kola</text:span><text:span text:style-name="T13"> budou spolu s řešením zaslána elektronickou poštou na KÚ, případně po dohodě s nimi též přímo organizátorům krajských kol do </text:span><text:span text:style-name="T12">15. 3. 2017.</text:span></text:p>
      <text:p text:style-name="P19"/>
      <text:p text:style-name="P17"><text:span text:style-name="T12">Důležité upozornění</text:span><text:span text:style-name="T13">: Z důvodu regulérnosti soutěže prosím o dodržení jednotných termínů stanovených v propozicích,</text:span><text:span text:style-name="T12"> </text:span><text:span text:style-name="T13">obě kategorie mohou probíhat v jeden den, případně může probíhat každá kategorie zvlášť ve stanovených termínech (záleží na možnostech a podmínkách pořadatele). </text:span><text:span text:style-name="T12">Nesdělujte správné řešení před skončením termínů pro konání jednotlivých kol a v žádném případě je nezveřejňujte na webu (ani interním) dříve, než bude vše zveřejněno oficiálně</text:span><text:span text:style-name="T13"> na </text:span><text:a xlink:type="simple" xlink:href="http://www.talentovani.cz/souteze" text:style-name="Internet_20_link" text:visited-style-name="Visited_20_Internet_20_Link"><text:span text:style-name="T13">www.talentovani.cz/souteze</text:span></text:a><text:span text:style-name="T13"> – nejpozději do 10 dnů po termínu konání jednotlivých kol. V případě opodstatněné změny termínu okresního či krajského kola nahlaste vše tajemnici soutěže. Prosím, nepožadujte zaslání testů dříve, než je termín uvedený v propozicích!</text:span></text:p>
      <text:h text:style-name="P27" text:outline-level="2"><text:span text:style-name="T4">Organizace soutěže</text:span></text:h>
      <text:list xml:id="list2930228544234256719" text:style-name="WWNum9">
        <text:list-item>
          <text:p text:style-name="P8"><text:span text:style-name="T13">Účast v soutěži je dobrovolná. Zadané úkoly řeší soutěžící samostatně pod dohledem pedagoga v maximálním časovém rozpětí – </text:span><text:span text:style-name="T12">jazyková část</text:span><text:span text:style-name="T13"> </text:span><text:span text:style-name="T15">do</text:span><text:span text:style-name="T12"> 60 minut, sloh </text:span><text:span text:style-name="T15">do</text:span><text:span text:style-name="T12"> 60 minut</text:span><text:span text:style-name="T13">. </text:span></text:p>
        </text:list-item>
        <text:list-item>
          <text:p text:style-name="P8"><text:span text:style-name="T13">Utajení textů úloh je nezbytnou podmínkou regulérnosti soutěže, úkoly by měly být řešeny anonymně (tj. pod přiděleným číslem).</text:span></text:p>
        </text:list-item>
        <text:list-item>
          <text:p text:style-name="P8"><text:span text:style-name="T13">Po skončení školního kola zašle ředitel školy jmenný seznam soutěžících navržených k postupu s úplnou adresou školy (včetně PSČ) a stručné hodnocení soutěžního kola s </text:span><text:span text:style-name="T12">uvedením počtu soutěžících</text:span><text:span text:style-name="T13"> přímo </text:span><text:span text:style-name="T12">organizátorům okresního</text:span><text:span text:style-name="T13"> </text:span><text:span text:style-name="T12">kola OČJ, </text:span><text:span text:style-name="T13">pokud se s KÚ nedohodne jinak.</text:span></text:p>
        </text:list-item>
        <text:list-item>
          <text:p text:style-name="P8"><text:span text:style-name="T13">Po skončení okresního kola OČJ zašle jeho organizátor jmenný seznam soutěžících na 1.– 5. místě (3 postupující + 2 náhradníci) s </text:span><text:span text:style-name="T12">úplnou adresou</text:span><text:span text:style-name="T13"> </text:span><text:span text:style-name="T12">školy i bydliště</text:span><text:span text:style-name="T13"> a stručné hodnocení soutěžního kola s údaji o počtech soutěžících ve školních a okresních kolech přímo </text:span><text:span text:style-name="T12">organizátorům krajského kola</text:span><text:span text:style-name="T13">, pokud se s KÚ nedohodne jinak.</text:span></text:p>
        </text:list-item>
        <text:list-item>
          <text:p text:style-name="P8"><text:span text:style-name="T13">Po skončení krajského kola OČJ zašle jeho organizátor </text:span><text:span text:style-name="T15">kompletní výsledkovou listinu s počtem</text:span><text:span text:style-name="T12"> </text:span><text:span text:style-name="T15">dosažených bodů všech soutěžících,</text:span><text:span text:style-name="T13"> dále s vyznačením postupujících soutěžících s </text:span><text:span text:style-name="T15">úplnými</text:span><text:span text:style-name="T12"> adresami školy, bydliště (včetně PSČ), </text:span><text:span text:style-name="T15">e-mailové adresy a telefonního čísla</text:span><text:span text:style-name="T12"> soutěžících a učitele, který žáka na OČJ připravoval, </text:span><text:span text:style-name="T13">rovněž zašle</text:span><text:span text:style-name="T12"> stručné hodnocení </text:span><text:span text:style-name="T13">soutěžního kola</text:span><text:span text:style-name="T12"> a </text:span><text:span text:style-name="T15">údaje o počtech</text:span><text:span text:style-name="T13"> soutěžících </text:span><text:span text:style-name="T15">všech postupových kol</text:span><text:span text:style-name="T12"> na adresu tajemnice ústřední komise do NIDV</text:span><text:span text:style-name="T13">, nejpozději </text:span><text:span text:style-name="T12">do 2. 5. 2017.</text:span></text:p>
        </text:list-item>
        <text:list-item>
          <text:p text:style-name="P8"><text:span text:style-name="T13">V rámci propagace soutěže mohou být ukázky soutěžních prací publikovány.</text:span></text:p>
        </text:list-item>
      </text:list>
      <text:p text:style-name="P4"/>
      <text:p text:style-name="P4"/>
      <text:p text:style-name="P7"><text:span text:style-name="T12">Doporučená studijní literatura bude zveřejněna na webu </text:span><text:a xlink:type="simple" xlink:href="http://www.talentovani.cz/olympiada-v-ceskem-jazyce" text:style-name="Internet_20_link" text:visited-style-name="Visited_20_Internet_20_Link"><text:span text:style-name="T12">http://www.talentovani.cz/olympiada-v-ceskem-jazyce</text:span></text:a><text:span text:style-name="T12"> do konce září 2016.</text:span></text:p>
      <text:p text:style-name="P4"/>
      <text:p text:style-name="P4"/>
      <text:p text:style-name="P4"/>
      <text:p text:style-name="P4"/>
      <text:p text:style-name="P6"/>
      <text:p text:style-name="P5"/>
      <text:p text:style-name="P1"><text:span text:style-name="T13">Kontaktní adresa:</text:span></text:p>
      <text:p text:style-name="P1"><text:span text:style-name="T12">Mgr. Jana Janoušková </text:span></text:p>
      <text:p text:style-name="P1"><text:span text:style-name="T13">Národní institut pro další vzdělávání – Talentcentrum</text:span></text:p>
      <text:p text:style-name="P1"><text:span text:style-name="T13"><text:s/>Senovážné náměstí 25, 110 00 <text:s/>Praha 1</text:span></text:p>
      <text:p text:style-name="P1"><text:span text:style-name="T13">tel.: 222 122 211</text:span></text:p>
      <text:p text:style-name="P1"><text:span text:style-name="T13">e-mail: </text:span><text:a xlink:type="simple" xlink:href="mailto:janouskova.j@nidv.cz" text:style-name="Internet_20_link" text:visited-style-name="Visited_20_Internet_20_Link"><text:span text:style-name="T13">janouskova.j@nidv.cz</text:span></text:a><text:span text:style-name="T22"> </text:span></text:p>
      <text:p text:style-name="P1"><text:a xlink:type="simple" xlink:href="http://www.talentovani.cz/olympiada-v-ceskem-jazyce" text:style-name="Internet_20_link" text:visited-style-name="Visited_20_Internet_20_Link"><text:span text:style-name="T13">www.talentovani.cz/olympiada-v-ceskem-jazyce</text:span></text:a><text:span text:style-name="T13"> /</text:span><text:span text:style-name="T22"> </text:span><text:a xlink:type="simple" xlink:href="http://www.nidv.cz" text:style-name="Internet_20_link" text:visited-style-name="Visited_20_Internet_20_Link"><text:span text:style-name="T13">www.nidv.cz</text:span></text:a><text:span text:style-name="T22"> </text:span></text:p>
      <text:p text:style-name="P9"/>
      <text:p text:style-name="P9"/>
      <text:p text:style-name="P9"/>
      <text:p text:style-name="P20"><text:soft-page-break/></text:p>
      <text:p text:style-name="P22"><text:span text:style-name="T2">Adresář organizátorů</text:span><text:span text:style-name="T16"> krajských kol Olympiády v českém jazyce - 2016/2017</text:span></text:p>
      <text:p text:style-name="P21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"><text:span text:style-name="T12">Kraj</text:span></text:p>
          </table:table-cell>
          <table:table-cell table:style-name="Tabulka2.A1" office:value-type="string">
            <text:p text:style-name="P1"><text:span text:style-name="T12">Krajský úřad - pověřená osoba *</text:span></text:p>
          </table:table-cell>
          <table:table-cell table:style-name="Tabulka2.A1" office:value-type="string">
            <text:p text:style-name="P1"><text:span text:style-name="T12">Organizátor krajského kola</text:span></text:p>
          </table:table-cell>
        </table:table-row>
        <table:table-row table:style-name="Tabulka2.2">
          <table:table-cell table:style-name="Tabulka2.A1" office:value-type="string">
            <text:h text:style-name="P36" text:outline-level="5"><text:span text:style-name="T10">PRAHA</text:span></text:h>
          </table:table-cell>
          <table:table-cell table:style-name="Tabulka2.A1" office:value-type="string">
            <text:p text:style-name="P41"><text:span text:style-name="T8">Mgr. Michaela Perková</text:span><text:span text:style-name="T4">, Magistrát hl. m. Prahy. Odb. sportu a volného času, odd. volného času. </text:span></text:p>
            <text:p text:style-name="P41"><text:span text:style-name="T4">Jungmannova 35/29, 110 00 Praha 1, tel. 236 005 901</text:span><text:span text:style-name="T24"> </text:span><text:a xlink:type="simple" xlink:href="mailto:michaela.perkova@praha.eu" text:style-name="Internet_20_link" text:visited-style-name="Visited_20_Internet_20_Link"><text:span text:style-name="T4">michaela.perkova@praha.eu</text:span></text:a></text:p>
          </table:table-cell>
          <table:table-cell table:style-name="Tabulka2.A1" office:value-type="string">
            <text:p text:style-name="P41"><text:span text:style-name="T26">Mgr. Věra Belešová</text:span><text:span text:style-name="T27"> </text:span></text:p>
            <text:p text:style-name="P41"><text:span text:style-name="T27">DDM Jižní Město, Šalounova 2024, 149 00 Praha 4</text:span></text:p>
            <text:p text:style-name="P41"><text:span text:style-name="T27">tel.: 272 929 545;</text:span></text:p>
            <text:p text:style-name="P41"><text:a xlink:type="simple" xlink:href="mailto:belesova.vera@ddmjm.cz" text:style-name="Internet_20_link" text:visited-style-name="Visited_20_Internet_20_Link"><text:span text:style-name="T4">belesova.vera@ddmjm.cz</text:span></text:a></text:p>
          </table:table-cell>
        </table:table-row>
        <table:table-row table:style-name="Tabulka2.3">
          <table:table-cell table:style-name="Tabulka2.A1" office:value-type="string">
            <text:p text:style-name="P23"><text:span text:style-name="T17">STŘEDOČESKÝ</text:span></text:p>
          </table:table-cell>
          <table:table-cell table:style-name="Tabulka2.A1" office:value-type="string">
            <text:p text:style-name="P41"><text:span text:style-name="T8">Mgr. Lenka Škopová</text:span><text:span text:style-name="T4">, KÚ,</text:span></text:p>
            <text:p text:style-name="P41"><text:span text:style-name="T4">Odb. školství, mládeže a sportu, odd. mládeže a sportu, Zborovská 11, </text:span></text:p>
            <text:p text:style-name="P41"><text:span text:style-name="T4">150 21 Praha 5</text:span></text:p>
            <text:p text:style-name="Standard"><text:span text:style-name="T13">tel.: 257 280 196</text:span></text:p>
            <text:p text:style-name="Standard"><text:span text:style-name="T22">skopova@kr-s.cz</text:span></text:p>
          </table:table-cell>
          <table:table-cell table:style-name="Tabulka2.A1" office:value-type="string">
            <text:p text:style-name="P41"><text:span text:style-name="T8">Mgr. Lenka Škopová</text:span><text:span text:style-name="T4">, KÚ, odd. mládeže a sportu, Zborovská 11, 150 21 Praha 5</text:span></text:p>
            <text:p text:style-name="Standard"><text:span text:style-name="T13">tel.: 257 280 196, fax: 257 280 588; </text:span><text:span text:style-name="T22">skopova@kr-s.cz</text:span></text:p>
          </table:table-cell>
        </table:table-row>
        <table:table-row table:style-name="Tabulka2.4">
          <table:table-cell table:style-name="Tabulka2.A1" office:value-type="string">
            <text:h text:style-name="P28" text:outline-level="2"><text:span text:style-name="T11">ÚSTECKÝ</text:span></text:h>
          </table:table-cell>
          <table:table-cell table:style-name="Tabulka2.A1" office:value-type="string">
            <text:p text:style-name="Standard"><text:span text:style-name="T12">Pavel Kucler</text:span><text:span text:style-name="T13">, KÚ,</text:span></text:p>
            <text:p text:style-name="Standard"><text:span text:style-name="T13">Odb. školství, mládeže a tělovýchovy, odd. pro mládež, tělovýchovu a volný čas, Velká Hradební 3118/48, 400 02 Ústí nad Labem</text:span></text:p>
            <text:p text:style-name="Standard"><text:span text:style-name="T13">tel: 475 657 969, 777 499 821</text:span></text:p>
            <text:p text:style-name="Standard"><text:a xlink:type="simple" xlink:href="mailto:kucler.p@kr-ustecky.cz" text:style-name="Internet_20_link" text:visited-style-name="Visited_20_Internet_20_Link"><text:span text:style-name="T13">kucler.p@kr-ustecky.cz</text:span></text:a></text:p>
          </table:table-cell>
          <table:table-cell table:style-name="Tabulka2.A1" office:value-type="string">
            <text:p text:style-name="Standard"><text:span text:style-name="T28">Bc. Petra Mecelová</text:span><text:span text:style-name="T29">, DDM a ZpDVPP, Velká Hradební 1025/19, 400 01 Ústí nad Labem</text:span></text:p>
            <text:p text:style-name="Standard"><text:span text:style-name="T29">tel.: 475 210 861, 603 851 713;</text:span></text:p>
            <text:p text:style-name="Standard"><text:a xlink:type="simple" xlink:href="../../../../../../../C:%5CDocuments%20and%20Settings%5C1-korcovav%5CLocal%20Settings%5CData%20aplikací%5COpera%5CAppData%5CLocal%5CMicrosoft%5CWindows%5CLocal%20Settings%5CTemporary%20Internet%20Files%5CContent.IE5%5CG82ZP505%5Cpredskolni@ddmul.cz" text:style-name="Internet_20_link" text:visited-style-name="Visited_20_Internet_20_Link"><text:span text:style-name="T13">predskolni@ddmul.cz</text:span></text:a></text:p>
          </table:table-cell>
        </table:table-row>
        <table:table-row table:style-name="Tabulka2.5">
          <table:table-cell table:style-name="Tabulka2.A1" office:value-type="string">
            <text:h text:style-name="P28" text:outline-level="2"><text:span text:style-name="T11">LIBERECKÝ</text:span></text:h>
          </table:table-cell>
          <table:table-cell table:style-name="Tabulka2.A1" office:value-type="string">
            <text:p text:style-name="Standard"><text:span text:style-name="T12">Ing. Eva Hodboďová</text:span><text:span text:style-name="T13">, KÚ,</text:span></text:p>
            <text:p text:style-name="Standard"><text:span text:style-name="T13">Odb. školství, mládeže a tělovýchovy, odd. mládeže, sportu a zaměstnanosti, U Jezu 642/2a, 461 80 Liberec 2</text:span></text:p>
            <text:p text:style-name="Standard"><text:bookmark-start text:name="_Hlt19334430"/><text:span text:style-name="T13">tel.: 485 226 635, 739 541 550 </text:span><text:a xlink:type="simple" xlink:href="mailto:eva.hodbodova@kraj-lbc.cz" text:style-name="Internet_20_link" text:visited-style-name="Visited_20_Internet_20_Link"><text:span text:style-name="T13">eva.hodbodova@k</text:span></text:a><text:bookmark-start text:name="_Hlt76371783"/><text:a xlink:type="simple" xlink:href="mailto:eva.hodbodova@kraj-lbc.cz" text:style-name="Internet_20_link" text:visited-style-name="Visited_20_Internet_20_Link"><text:span text:style-name="T13">r</text:span></text:a><text:bookmark-end text:name="_Hlt76371783"/><text:a xlink:type="simple" xlink:href="mailto:eva.hodbodova@kraj-lbc.cz" text:style-name="Internet_20_link" text:visited-style-name="Visited_20_Internet_20_Link"><text:span text:style-name="T13">aj-lbc.cz</text:span></text:a><text:bookmark-end text:name="_Hlt19334430"/></text:p>
          </table:table-cell>
          <table:table-cell table:style-name="Tabulka2.A1" office:value-type="string">
            <text:p text:style-name="Standard"><text:span text:style-name="T28">Kateřina Sýbová</text:span><text:span text:style-name="T29">, DDM Větrník, Riegrova 16, 460 01 Liberec</text:span></text:p>
            <text:p text:style-name="Standard"><text:span text:style-name="T29">tel.: 485 102 433; </text:span><text:span text:style-name="T13">725 939 168</text:span><text:span text:style-name="T29">;</text:span></text:p>
            <text:p text:style-name="Standard"><text:a xlink:type="simple" xlink:href="mailto:katerina.sybova@ddmliberec.cz" text:style-name="Internet_20_link" text:visited-style-name="Visited_20_Internet_20_Link"><text:span text:style-name="T13">katerina.sybova@ddmliberec.cz</text:span></text:a></text:p>
          </table:table-cell>
        </table:table-row>
        <table:table-row table:style-name="Tabulka2.6">
          <table:table-cell table:style-name="Tabulka2.A1" office:value-type="string">
            <text:h text:style-name="P28" text:outline-level="2"><text:span text:style-name="T11">PLZEŇSKÝ</text:span></text:h>
          </table:table-cell>
          <table:table-cell table:style-name="Tabulka2.A1" office:value-type="string">
            <text:p text:style-name="Standard"><text:span text:style-name="T12">Mgr. Regina Hrabětová</text:span><text:span text:style-name="T13">, KÚ,</text:span></text:p>
            <text:p text:style-name="Standard"><text:span text:style-name="T13">Odb. školství, mládeže a sportu, odd. mládeže a sportu, Škroupova 18, </text:span></text:p>
            <text:p text:style-name="Standard"><text:span text:style-name="T13">306 18 Plzeň</text:span></text:p>
            <text:p text:style-name="Standard"><text:span text:style-name="T13">tel.: 377 195 373 </text:span><text:a xlink:type="simple" xlink:href="mailto:regina.hrabetova@plzensky-kraj.cz" text:style-name="Internet_20_link" text:visited-style-name="Visited_20_Internet_20_Link"><text:span text:style-name="T13">regina.hrabetova@plzensky-kraj.cz</text:span></text:a><text:span text:style-name="T13"> </text:span></text:p>
          </table:table-cell>
          <table:table-cell table:style-name="Tabulka2.A1" office:value-type="string">
            <text:p text:style-name="Standard"><text:span text:style-name="T28">PaedDr. Ladislav Voldřich</text:span><text:span text:style-name="T29">, Krajské centrum vzdělávání a Jazyk. škola, sady 5. května 42, 301 00 Plzeň</text:span></text:p>
            <text:p text:style-name="Standard"><text:span text:style-name="T29">tel.: 378 010 007;</text:span></text:p>
            <text:p text:style-name="Standard"><text:a xlink:type="simple" xlink:href="mailto:voldrich@kcvjs.cz" text:style-name="Internet_20_link" text:visited-style-name="Visited_20_Internet_20_Link"><text:span text:style-name="T13">voldrich@kcvjs.cz</text:span></text:a><text:span text:style-name="T22"> </text:span></text:p>
          </table:table-cell>
        </table:table-row>
        <table:table-row table:style-name="Tabulka2.7">
          <table:table-cell table:style-name="Tabulka2.A1" office:value-type="string">
            <text:h text:style-name="P28" text:outline-level="2"><text:span text:style-name="T11">KARLOVARSKÝ</text:span></text:h>
          </table:table-cell>
          <table:table-cell table:style-name="Tabulka2.A1" office:value-type="string">
            <text:p text:style-name="P25"><text:span text:style-name="T8">Ing. Pavel Kubeček</text:span><text:span text:style-name="T4">; KÚ,</text:span></text:p>
            <text:p text:style-name="P25"><text:span text:style-name="T4">Odb. školství, mládeže a tělovýchovy, odd. mládeže a sportu, </text:span></text:p>
            <text:p text:style-name="P25"><text:span text:style-name="T4">Závodní 353/88, 360 21 Karlovy Vary</text:span></text:p>
            <text:p text:style-name="P25"><text:span text:style-name="T4">tel.: </text:span><text:span text:style-name="T27">354 222 184</text:span></text:p>
            <text:p text:style-name="P25"><text:a xlink:type="simple" xlink:href="../../../../../../../C:%5CDocuments%20and%20Settings%5C1-korcovav%5CLocal%20Settings%5CData%20aplikací%5COpera%5CAppData%5CLocal%5CMicrosoft%5CWindows%5CLocal%20Settings%5CTemporary%20Internet%20Files%5CContent.IE5%5CG82ZP505%5Cpavel.kubecek@kr-karlovarsky.cz" text:style-name="Internet_20_link" text:visited-style-name="Visited_20_Internet_20_Link"><text:span text:style-name="T4">pavel.kubecek@kr-karlovarsky.cz</text:span></text:a></text:p>
          </table:table-cell>
          <table:table-cell table:style-name="Tabulka2.A1" office:value-type="string">
            <text:p text:style-name="P25"><text:span text:style-name="T8">Mgr. Věra Kučavová</text:span><text:span text:style-name="T4">, ZŠ Úšovice, Školní nám. 472, 353 01 Mariánské Lázně </text:span></text:p>
            <text:p text:style-name="P25"><text:span text:style-name="T4">tel.: 725 757 941; 354 624 654</text:span></text:p>
            <text:p text:style-name="P25"><text:a xlink:type="simple" xlink:href="../../../../../../../C:%5CDocuments%20and%20Settings%5C1-korcovav%5CLocal%20Settings%5CData%20aplikací%5COpera%5CAppData%5CLocal%5CMicrosoft%5CWindows%5CTemporary%20Internet%20Files%5CContent.IE5%5C5ADIJIFC%5Cv.kucavova@seznam.cz" text:style-name="Internet_20_link" text:visited-style-name="Visited_20_Internet_20_Link"><text:span text:style-name="T4">v.kucavova@seznam.cz</text:span></text:a></text:p>
          </table:table-cell>
        </table:table-row>
        <table:table-row table:style-name="Tabulka2.8">
          <table:table-cell table:style-name="Tabulka2.A1" office:value-type="string">
            <text:p text:style-name="P23"><text:span text:style-name="T17">JIHOČESKÝ</text:span></text:p>
          </table:table-cell>
          <table:table-cell table:style-name="Tabulka2.A1" office:value-type="string">
            <text:p text:style-name="P43"><text:span text:style-name="T9">Mgr. Erika Máchová</text:span><text:span text:style-name="T5">, KÚ,</text:span></text:p>
            <text:p text:style-name="P43"><text:span text:style-name="T5">Odb. školství, mládeže a tělovýchovy, odd. mládeže, tělovýchovy a sportu, </text:span></text:p>
            <text:p text:style-name="P43"><text:span text:style-name="T5">U Zimního stadionu 1952/2, 370 76 České Budějovice; pracoviště ul. B. Němcové 49/3, 370 76 ČB</text:span></text:p>
            <text:p text:style-name="P10"><text:span text:style-name="T13">tel.: 386 720 933</text:span></text:p>
            <text:p text:style-name="P10"><text:a xlink:type="simple" xlink:href="mailto:machovae@kraj-jihocesky.cz" text:style-name="Internet_20_link" text:visited-style-name="Visited_20_Internet_20_Link"><text:span text:style-name="T13">machovae@kraj-jihocesky.cz</text:span></text:a></text:p>
          </table:table-cell>
          <table:table-cell table:style-name="Tabulka2.A1" office:value-type="string">
            <text:p text:style-name="Standard"><text:span text:style-name="T12">Bc. Luděk Doležal</text:span><text:span text:style-name="T13">, DDM, U Zimního stadionu 1, 370 01 České Budějovice tel.: 386 447 317</text:span></text:p>
            <text:p text:style-name="Standard"><text:a xlink:type="simple" xlink:href="../../../../../../../C:%5CDocuments%20and%20Settings%5C1-korcovav%5CLocal%20Settings%5CData%20aplikací%5COpera%5CAppData%5CLocal%5CMicrosoft%5CWindows%5CLocal%20Settings%5CTemporary%20Internet%20Files%5CContent.IE5%5CG82ZP505%5Cdolezal@ddmcb.cz" text:style-name="Internet_20_link" text:visited-style-name="Visited_20_Internet_20_Link"><text:span text:style-name="T13">dolezal@ddmcb.cz</text:span></text:a></text:p>
          </table:table-cell>
        </table:table-row>
        <text:soft-page-break/>
        <table:table-row table:style-name="Tabulka2.9">
          <table:table-cell table:style-name="Tabulka2.A1" office:value-type="string">
            <text:h text:style-name="P28" text:outline-level="2"><text:span text:style-name="T11">VYSOČINA</text:span></text:h>
          </table:table-cell>
          <table:table-cell table:style-name="Tabulka2.A1" office:value-type="string">
            <text:p text:style-name="Standard"><text:span text:style-name="T28">Bc. Jana Albrechtová</text:span><text:span text:style-name="T13">, KÚ,</text:span></text:p>
            <text:p text:style-name="Standard"><text:span text:style-name="T13">Odb. školství, mládeže a sportu, odd. mládeže a sportu, Žižkova 57, 587 33 Jihlava (pracoviště: Věžní 28, Jihlava) </text:span></text:p>
            <text:p text:style-name="Standard"><text:span text:style-name="T13">tel.: 564 602 942 </text:span></text:p>
            <text:p text:style-name="Standard"><text:a xlink:type="simple" xlink:href="mailto:albrechtova.j@kr-vysocina.cz" text:style-name="Internet_20_link" text:visited-style-name="Visited_20_Internet_20_Link"><text:span text:style-name="T14">albrechtova.j@kr-vysocina.cz</text:span></text:a></text:p>
          </table:table-cell>
          <table:table-cell table:style-name="Tabulka2.A1" office:value-type="string">
            <text:p text:style-name="Standard"><text:span text:style-name="T28">Libuše Samková</text:span><text:span text:style-name="T29">, DDM, tř. Legií 382, 393 01 Pelhřimov</text:span></text:p>
            <text:p text:style-name="Standard"><text:span text:style-name="T29">tel.: 565 326 411; 606 041 098</text:span></text:p>
            <text:p text:style-name="Standard"><text:a xlink:type="simple" xlink:href="../../../../../../../C:%5CDocuments%20and%20Settings%5C1-korcovav%5CLocal%20Settings%5CData%20aplikací%5COpera%5CAppData%5CLocal%5CMicrosoft%5CWindows%5CLocal%20Settings%5CTemporary%20Internet%20Files%5CContent.IE5%5CG82ZP505%5Clsamkova@ddm.pel.cz" text:style-name="Internet_20_link" text:visited-style-name="Visited_20_Internet_20_Link"><text:span text:style-name="T13">lsamkova@ddm.pel.cz</text:span></text:a></text:p>
          </table:table-cell>
        </table:table-row>
        <table:table-row table:style-name="Tabulka2.10">
          <table:table-cell table:style-name="Tabulka2.A1" office:value-type="string">
            <text:h text:style-name="P36" text:outline-level="5"><text:span text:style-name="T30">KrálovÉ-</text:span></text:h>
            <text:h text:style-name="P36" text:outline-level="5"><text:span text:style-name="T30">hradecký</text:span></text:h>
          </table:table-cell>
          <table:table-cell table:style-name="Tabulka2.A1" office:value-type="string">
            <text:p text:style-name="Standard"><text:span text:style-name="T28">Mgr. Martina Svatoňová</text:span><text:span text:style-name="T29">, KÚ, </text:span></text:p>
            <text:p text:style-name="Standard"><text:span text:style-name="T13">Odb. školství, </text:span><text:span text:style-name="T29">odd. primárního a zájmového vzdělávání, Pivovarské nám. 1245/2, 500 03 Hradec Králové</text:span></text:p>
            <text:p text:style-name="Standard"><text:span text:style-name="T29">tel.: 495 817 269</text:span></text:p>
            <text:p text:style-name="Standard"><text:a xlink:type="simple" xlink:href="mailto:msvatonova@kr-kralovehradecky.cz" text:style-name="Internet_20_link" text:visited-style-name="Visited_20_Internet_20_Link"><text:span text:style-name="T13">msvatonova@kr-kralovehradecky.cz</text:span></text:a><text:span text:style-name="T29"> </text:span></text:p>
          </table:table-cell>
          <table:table-cell table:style-name="Tabulka2.A1" office:value-type="string">
            <text:p text:style-name="Standard"><text:span text:style-name="T12">Mgr. Dana Beráková, </text:span><text:span text:style-name="T13">referent soutěží a přehlídek, Školské zařízení pro DVPP KHK, Štefánikova 566, 500 11 Hradec Králové, 725 059 837</text:span></text:p>
            <text:p text:style-name="P7"><text:a xlink:type="simple" xlink:href="mailto:berakova@cvkhk.cz" text:style-name="Internet_20_link" text:visited-style-name="Visited_20_Internet_20_Link"><text:span text:style-name="T13">berakova@cvkhk.cz</text:span></text:a></text:p>
          </table:table-cell>
        </table:table-row>
        <table:table-row table:style-name="Tabulka2.11">
          <table:table-cell table:style-name="Tabulka2.A1" office:value-type="string">
            <text:h text:style-name="P28" text:outline-level="2"><text:span text:style-name="T11">PARDUBICKÝ</text:span></text:h>
          </table:table-cell>
          <table:table-cell table:style-name="Tabulka2.A1" office:value-type="string">
            <text:p text:style-name="Standard"><text:span text:style-name="T28">Mgr. Táňa Topičová</text:span><text:span text:style-name="T29">, KÚ, </text:span></text:p>
            <text:p text:style-name="Standard"><text:span text:style-name="T29">Centrum CŽV – zařízení pro DVPP, Mozartova 449, 530 09 Pardubice</text:span></text:p>
            <text:p text:style-name="Standard"><text:span text:style-name="T29">tel.: 728 257 701 </text:span><text:a xlink:type="simple" xlink:href="mailto:topicova@ccvpardubice.cz" text:style-name="Internet_20_link" text:visited-style-name="Visited_20_Internet_20_Link">topicova</text:a><text:a xlink:type="simple" xlink:href="mailto:topicova@ccvpardubice.cz" text:style-name="Internet_20_link" text:visited-style-name="Visited_20_Internet_20_Link"><text:span text:style-name="T13">@ccvpardubice.cz</text:span></text:a></text:p>
          </table:table-cell>
          <table:table-cell table:style-name="Tabulka2.A1" office:value-type="string">
            <text:p text:style-name="Standard"><text:span text:style-name="T28">Jana Línková</text:span><text:span text:style-name="T29">, DDM Beta, Štolbova 2665, 530 02 Pardubice</text:span></text:p>
            <text:p text:style-name="Standard"><text:span text:style-name="T29">tel.: 466 614 951</text:span></text:p>
            <text:p text:style-name="Standard"><text:a xlink:type="simple" xlink:href="../../../../../../../C:%5CDocuments%20and%20Settings%5C1-korcovav%5CLocal%20Settings%5CData%20aplikací%5COpera%5CAppData%5CLocal%5CMicrosoft%5CWindows%5CLocal%20Settings%5CTemporary%20Internet%20Files%5CContent.IE5%5CG82ZP505%5Cddmstolb@iol.cz" text:style-name="Internet_20_link" text:visited-style-name="Visited_20_Internet_20_Link"><text:span text:style-name="T13">ddmstolb@iol.cz</text:span></text:a><text:span text:style-name="T22">, </text:span><text:a xlink:type="simple" xlink:href="mailto:jana.linkova@ddmstolbova.com" text:style-name="Internet_20_link" text:visited-style-name="Visited_20_Internet_20_Link"><text:span text:style-name="T13">jana.linkova@ddmstolbova.com</text:span></text:a><text:span text:style-name="T22"> </text:span></text:p>
          </table:table-cell>
        </table:table-row>
        <table:table-row table:style-name="Tabulka2.12">
          <table:table-cell table:style-name="Tabulka2.A1" office:value-type="string">
            <text:h text:style-name="P28" text:outline-level="2"><text:span text:style-name="T11">JIHOMORAVSKÝ</text:span></text:h>
          </table:table-cell>
          <table:table-cell table:style-name="Tabulka2.A1" office:value-type="string">
            <text:p text:style-name="Standard"><text:span text:style-name="T28">Bc. Jana Konečná Horká,</text:span><text:span text:style-name="T31"> </text:span><text:span text:style-name="T13">KÚ,</text:span></text:p>
            <text:p text:style-name="Standard"><text:span text:style-name="T13">Odb. školství, odd. prevence a volnočasových aktivit, Žerotínovo nám. 3, pracoviště: Cejl 73; 601 82 Brno</text:span></text:p>
            <text:p text:style-name="Standard"><text:span text:style-name="T13">tel.: 541 658 306</text:span></text:p>
            <text:p text:style-name="Standard"><text:a xlink:type="simple" xlink:href="mailto:konecna.jana@kr-jihomoravsky.cz" text:style-name="Internet_20_link" text:visited-style-name="Visited_20_Internet_20_Link"><text:span text:style-name="T13">konecna.jana@kr-jihomoravsky.cz</text:span></text:a></text:p>
          </table:table-cell>
          <table:table-cell table:style-name="Tabulka2.A1" office:value-type="string">
            <text:p text:style-name="Standard"><text:span text:style-name="T12">Mgr. Zdeňka Antonovičová</text:span><text:span text:style-name="T13">, SVČ, ved. odd. Talentcentrum, Lidická 50, 658 12 Brno</text:span></text:p>
            <text:p text:style-name="Standard"><text:span text:style-name="T13">tel: +420 549 524 124; +420 723 368 276, e-mail: </text:span><text:a xlink:type="simple" xlink:href="mailto:zdenka@luzanky.cz" text:style-name="Internet_20_link" text:visited-style-name="Visited_20_Internet_20_Link"><text:span text:style-name="T13">zdenka@luzanky.cz</text:span></text:a></text:p>
          </table:table-cell>
        </table:table-row>
        <table:table-row table:style-name="Tabulka2.13">
          <table:table-cell table:style-name="Tabulka2.A1" office:value-type="string">
            <text:h text:style-name="P28" text:outline-level="2"><text:span text:style-name="T11">ZLÍNSKÝ</text:span></text:h>
          </table:table-cell>
          <table:table-cell table:style-name="Tabulka2.A1" office:value-type="string">
            <text:p text:style-name="Standard"><text:span text:style-name="T12">Ing. Petra Marková</text:span><text:span text:style-name="T25">, </text:span><text:span text:style-name="T13">KÚ,</text:span></text:p>
            <text:p text:style-name="Standard"><text:span text:style-name="T13">Odb. školství, mládeže a sportu, odd. mládeže, sportu a rozvoje lidských zdrojů, tř. T. Bati 21, 761 90 Zlín</text:span></text:p>
            <text:p text:style-name="Standard"><text:span text:style-name="T13">tel.: 577 043 744</text:span></text:p>
            <text:p text:style-name="Standard"><text:span text:style-name="T23">petra.markova@kr-zlinsky.cz</text:span></text:p>
          </table:table-cell>
          <table:table-cell table:style-name="Tabulka2.A1" office:value-type="string">
            <text:p text:style-name="Standard"><text:span text:style-name="T28">PhDr. Pavel Kočí</text:span><text:span text:style-name="T29">, Muzeum Kroměřížska, Velké náměstí 38, 767 11 Kroměříž </text:span></text:p>
            <text:p text:style-name="Standard"><text:span text:style-name="T29">tel.: 607 919 121;</text:span></text:p>
            <text:p text:style-name="Standard"><text:a xlink:type="simple" xlink:href="mailto:kocip@email.cz" text:style-name="Internet_20_link" text:visited-style-name="Visited_20_Internet_20_Link"><text:span text:style-name="T13">kocip@email.cz</text:span></text:a><text:span text:style-name="T29"> </text:span></text:p>
          </table:table-cell>
        </table:table-row>
        <table:table-row table:style-name="Tabulka2.14">
          <table:table-cell table:style-name="Tabulka2.A1" office:value-type="string">
            <text:h text:style-name="P28" text:outline-level="2"><text:span text:style-name="T11">OLOMOUCKÝ </text:span></text:h>
          </table:table-cell>
          <table:table-cell table:style-name="Tabulka2.A1" office:value-type="string">
            <text:p text:style-name="Standard"><text:span text:style-name="T28">Bc. Kateřina Kosková</text:span><text:span text:style-name="T29">, KÚ,</text:span></text:p>
            <text:p text:style-name="Standard"><text:span text:style-name="T29">Odb. školství, mládeže a tělovýchovy, odd. mládeže a sportu </text:span></text:p>
            <text:p text:style-name="Standard"><text:span text:style-name="T29">Jeremenkova 40a, 779 11 Olomouc</text:span></text:p>
            <text:p text:style-name="Standard"><text:span text:style-name="T29">tel.: 585 508 661</text:span></text:p>
            <text:p text:style-name="Standard"><text:a xlink:type="simple" xlink:href="mailto:k.koskova@kr-olomoucky.cz" text:style-name="Internet_20_link" text:visited-style-name="Visited_20_Internet_20_Link"><text:span text:style-name="T13">k.koskova@kr-olomoucky.cz</text:span></text:a></text:p>
          </table:table-cell>
          <table:table-cell table:style-name="Tabulka2.A1" office:value-type="string">
            <text:p text:style-name="Standard"><text:span text:style-name="T28">Mgr. Rostislav Dočkal</text:span><text:span text:style-name="T29">, ZŠ a MŠ J.A.Komenského, Hranická 14, Přerov – Předmostí</text:span></text:p>
            <text:p text:style-name="Standard"><text:span text:style-name="T29">tel.: 581 211 739</text:span></text:p>
            <text:p text:style-name="Standard"><text:a xlink:type="simple" xlink:href="mailto:rostad@centrum.cz" text:style-name="Internet_20_link" text:visited-style-name="Visited_20_Internet_20_Link"><text:span text:style-name="T13">rostad@centrum.cz</text:span></text:a></text:p>
          </table:table-cell>
        </table:table-row>
        <table:table-row table:style-name="Tabulka2.15">
          <table:table-cell table:style-name="Tabulka2.A1" office:value-type="string">
            <text:h text:style-name="Heading_20_7" text:outline-level="7"><text:span text:style-name="T12">MORAVSKOSLEZSKÝ</text:span></text:h>
          </table:table-cell>
          <table:table-cell table:style-name="Tabulka2.A1" office:value-type="string">
            <text:p text:style-name="Standard"><text:span text:style-name="T12">Ing. Ondřej Schenk</text:span><text:span text:style-name="T13">, KÚ, </text:span></text:p>
            <text:p text:style-name="Standard"><text:span text:style-name="T13">Odbor školství, mládeže a sportu</text:span></text:p>
            <text:p text:style-name="Standard"><text:span text:style-name="T13">28. října 117, 702 18 Ostrava 2</text:span></text:p>
            <text:p text:style-name="Standard"><text:span text:style-name="T13">tel.: 595 622 250</text:span></text:p>
            <text:p text:style-name="Standard"><text:a xlink:type="simple" xlink:href="mailto:ondrej.schenk@kr-moravskoslezsky.cz" text:style-name="Internet_20_link" text:visited-style-name="Visited_20_Internet_20_Link"><text:span text:style-name="T13">ondrej.schenk@kr-moravskoslezsky.cz</text:span></text:a></text:p>
          </table:table-cell>
          <table:table-cell table:style-name="Tabulka2.A1" office:value-type="string">
            <text:h text:style-name="P37" text:outline-level="3"><text:span text:style-name="T4">Mgr. Jana Jeřábková</text:span></text:h>
            <text:h text:style-name="P37" text:outline-level="3"><text:span text:style-name="T6">ZŠ a MŠ, Mitušova 8/1115</text:span></text:h>
            <text:h text:style-name="P37" text:outline-level="3"><text:span text:style-name="T6">700 30  Ostrava - Hrabůvka</text:span></text:h>
            <text:p text:style-name="Standard"><text:span text:style-name="T13">tel.:606 482 107</text:span></text:p>
            <text:p text:style-name="Standard"><text:a xlink:type="simple" xlink:href="mailto:jeraludek@seznam.cz" text:style-name="Internet_20_link" text:visited-style-name="Visited_20_Internet_20_Link"><text:span text:style-name="T13">jeraludek@seznam.cz</text:span></text:a></text:p>
          </table:table-cell>
        </table:table-row>
      </table:table>
      <text:p text:style-name="P42"><text:span text:style-name="T13">* </text:span><text:span text:style-name="T18">V případě nejasností s organizací okresních, příp. krajských kol se obracejte na osobu pověřenou organizací soutěží v daném kra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obyčejné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Batang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Batang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fo:text-align="justify" style:justify-single-word="false" fo:orphans="0" fo:widows="0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cm" fo:margin-right="0cm" fo:margin-top="0.212cm" fo:margin-bottom="0cm" loext:contextual-spacing="false" fo:text-align="justify" style:justify-single-word="false" fo:text-indent="-0.4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.106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orphans="0" fo:widows="0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default-outline-level="6" style:list-style-name="" style:class="text">
      <style:paragraph-properties fo:orphans="0" fo:widows="0" fo:keep-with-next="always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text-align="center" style:justify-single-word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/>
      <style:text-properties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kladní_20_text_20_odsazený_20_21" style:display-name="Základní text odsazený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ize="12pt" style:font-name-asian="Calibri" style:font-family-asian="Calibri" style:font-family-generic-asian="system" style:font-pitch-asian="variable" style:font-size-asian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dr" style:family="text" style:parent-style-name="Default_20_Paragraph_20_Font"/>
    <style:style style:name="street-address" style:family="text" style:parent-style-name="Default_20_Paragraph_20_Font"/>
    <style:style style:name="postal-code" style:family="text" style:parent-style-name="Default_20_Paragraph_20_Font"/>
    <style:style style:name="valu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style:parent-style-name="Text_20_komentáře_20_Char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Tahoma" fo:font-weight="bold" style:font-weight-asian="bold" style:font-name-complex="Tahoma1"/>
    </style:style>
    <style:style style:name="M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199cm" fo:margin-left="2.101cm" fo:margin-right="1.7cm" style:writing-mode="lr-tb" style:layout-grid-color="#c0c0c0" style:layout-grid-lines="50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203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http://www.talentovani.cz/olympiada-v-ceskem-jazyce</text:span></text:p>
        <text:p text:style-name="Footer"><text:tab/></text:p>
      </style:footer>
    </style:master-page>
    <style:master-page style:name="First_20_Page" style:display-name="First Page" style:page-layout-name="Mpm1" style:next-style-name="Standard">
      <style:header>
        <text:p text:style-name="Header"/>
        <text:p text:style-name="Header"/>
        <text:p text:style-name="Header"/>
        <text:p text:style-name="Header"><draw:frame draw:style-name="Mfr1" draw:name="obrázek 1" text:anchor-type="as-char" svg:width="6.668cm" svg:height="1.508cm" draw:z-index="0"><draw:image xlink:href="Pictures/1000000000000314000000B187520B974E808BFC.jpg" xlink:type="simple" xlink:show="embed" xlink:actuate="onLoad"/><svg:desc>C:\Users\janouskova.h\Desktop\loga\loga_jpg\logo - barevné - nadpis vpravo.jpg</svg:desc></draw:frame></text:p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itut dětí a mládeže MŠMT</dc:title>
    <meta:initial-creator>Talentcentrum</meta:initial-creator>
    <dc:creator>Fatková Miroslava</dc:creator>
    <meta:editing-cycles>56</meta:editing-cycles>
    <meta:print-date>2013-09-09T10:17:00</meta:print-date>
    <meta:creation-date>2016-08-31T08:54:00</meta:creation-date>
    <dc:date>2016-09-15T13:46:00</dc:date>
    <meta:editing-duration>PT2H58M</meta:editing-duration>
    <meta:generator>LibreOffice/5.1.1.3$Windows_x86 LibreOffice_project/89f508ef3ecebd2cfb8e1def0f0ba9a803b88a6d</meta:generator>
    <meta:document-statistic meta:table-count="2" meta:image-count="1" meta:object-count="0" meta:page-count="4" meta:paragraph-count="183" meta:word-count="1497" meta:character-count="9743" meta:non-whitespace-character-count="8380"/>
    <meta:user-defined meta:name="AppVersion">16.0000</meta:user-defined>
    <meta:user-defined meta:name="Company">IDM MŠ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