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14000000B187520B974E808BF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6cm" fo:margin-left="0cm" fo:margin-right="0cm" fo:margin-top="0cm" fo:margin-bottom="0cm" table:align="margins" style:writing-mode="lr-tb"/>
    </style:style>
    <style:style style:name="Tabulka1.A" style:family="table-column">
      <style:table-column-properties style:column-width="2.408cm" style:rel-column-width="1411*"/>
    </style:style>
    <style:style style:name="Tabulka1.B" style:family="table-column">
      <style:table-column-properties style:column-width="2.464cm" style:rel-column-width="1444*"/>
    </style:style>
    <style:style style:name="Tabulka1.C" style:family="table-column">
      <style:table-column-properties style:column-width="2.434cm" style:rel-column-width="1426*"/>
    </style:style>
    <style:style style:name="Tabulka1.D" style:family="table-column">
      <style:table-column-properties style:column-width="2.417cm" style:rel-column-width="1416*"/>
    </style:style>
    <style:style style:name="Tabulka1.E" style:family="table-column">
      <style:table-column-properties style:column-width="2.702cm" style:rel-column-width="1584*"/>
    </style:style>
    <style:style style:name="Tabulka1.F" style:family="table-column">
      <style:table-column-properties style:column-width="2.454cm" style:rel-column-width="1438*"/>
    </style:style>
    <style:style style:name="Tabulka1.G" style:family="table-column">
      <style:table-column-properties style:column-width="2.72cm" style:rel-column-width="1594*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a"/>
    </style:style>
    <style:style style:name="Tabulka2" style:family="table">
      <style:table-properties style:width="17.512cm" fo:margin-left="-0.058cm" fo:margin-top="0cm" fo:margin-bottom="0cm" table:align="left" style:writing-mode="lr-tb"/>
    </style:style>
    <style:style style:name="Tabulka2.A" style:family="table-column">
      <style:table-column-properties style:column-width="2.792cm"/>
    </style:style>
    <style:style style:name="Tabulka2.B" style:family="table-column">
      <style:table-column-properties style:column-width="3.09cm"/>
    </style:style>
    <style:style style:name="Tabulka2.C" style:family="table-column">
      <style:table-column-properties style:column-width="6.65cm"/>
    </style:style>
    <style:style style:name="Tabulka2.D" style:family="table-column">
      <style:table-column-properties style:column-width="4.97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ulka2.2" style:family="table-row">
      <style:table-row-properties style:min-row-height="0.935cm" fo:keep-together="always"/>
    </style:style>
    <style:style style:name="Tabulka2.4" style:family="table-row">
      <style:table-row-properties fo:keep-together="always"/>
    </style:style>
    <style:style style:name="Tabulka2.5" style:family="table-row">
      <style:table-row-properties fo:keep-together="always"/>
    </style:style>
    <style:style style:name="Tabulka2.6" style:family="table-row">
      <style:table-row-properties fo:keep-together="always"/>
    </style:style>
    <style:style style:name="Tabulka2.7" style:family="table-row">
      <style:table-row-properties style:min-row-height="0.78cm" fo:keep-together="always"/>
    </style:style>
    <style:style style:name="Tabulka2.D7" style:family="table-cell">
      <style:table-cell-properties fo:padding-left="0.058cm" fo:padding-right="0.049cm" fo:padding-top="0cm" fo:padding-bottom="0cm" fo:border="0.5pt solid #00000a"/>
    </style:style>
    <style:style style:name="Tabulka2.8" style:family="table-row">
      <style:table-row-properties style:min-row-height="2.492cm" fo:keep-together="always"/>
    </style:style>
    <style:style style:name="Tabulka2.C8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Tabulka2.9" style:family="table-row">
      <style:table-row-properties style:min-row-height="2.055cm" fo:keep-together="always"/>
    </style:style>
    <style:style style:name="Tabulka2.10" style:family="table-row">
      <style:table-row-properties style:min-row-height="1.199cm" fo:keep-together="always"/>
    </style:style>
    <style:style style:name="Tabulka2.11" style:family="table-row">
      <style:table-row-properties style:min-row-height="1.3cm" fo:keep-together="always"/>
    </style:style>
    <style:style style:name="Tabulka2.12" style:family="table-row">
      <style:table-row-properties style:min-row-height="0.4cm" fo:keep-together="always"/>
    </style:style>
    <style:style style:name="Tabulka2.13" style:family="table-row">
      <style:table-row-properties fo:keep-together="always"/>
    </style:style>
    <style:style style:name="Tabulka2.14" style:family="table-row">
      <style:table-row-properties style:min-row-height="0.9cm" fo:keep-together="always"/>
    </style:style>
    <style:style style:name="Tabulka2.15" style:family="table-row">
      <style:table-row-properties fo:keep-together="always"/>
    </style:style>
    <style:style style:name="Tabulka2.16" style:family="table-row">
      <style:table-row-properties style:min-row-height="0.487cm" fo:keep-together="always"/>
    </style:style>
    <style:style style:name="Tabulka2.18" style:family="table-row">
      <style:table-row-properties style:min-row-height="0.415cm" fo:keep-together="always"/>
    </style:style>
    <style:style style:name="Tabulka2.B19" style:family="table-cell">
      <style:table-cell-properties fo:padding-left="0.058cm" fo:padding-right="0.049cm" fo:padding-top="0cm" fo:padding-bottom="0cm" fo:border="0.5pt solid #00000a"/>
    </style:style>
    <style:style style:name="Tabulka2.20" style:family="table-row">
      <style:table-row-properties fo:keep-together="always"/>
    </style:style>
    <style:style style:name="Tabulka2.21" style:family="table-row">
      <style:table-row-properties fo:keep-together="always"/>
    </style:style>
    <style:style style:name="Tabulka2.22" style:family="table-row">
      <style:table-row-properties fo:keep-together="always"/>
    </style:style>
    <style:style style:name="Tabulka2.23" style:family="table-row">
      <style:table-row-properties fo:keep-together="always"/>
    </style:style>
    <style:style style:name="Tabulka2.24" style:family="table-row">
      <style:table-row-properties fo:keep-together="always"/>
    </style:style>
    <style:style style:name="Tabulka2.25" style:family="table-row">
      <style:table-row-properties fo:keep-together="always"/>
    </style:style>
    <style:style style:name="Tabulka2.27" style:family="table-row">
      <style:table-row-properties style:min-row-height="2.101cm" fo:keep-together="always"/>
    </style:style>
    <style:style style:name="Tabulka2.28" style:family="table-row">
      <style:table-row-properties fo:keep-together="always"/>
    </style:style>
    <style:style style:name="Tabulka2.29" style:family="table-row">
      <style:table-row-properties style:min-row-height="1.6cm" fo:keep-together="always"/>
    </style:style>
    <style:style style:name="Tabulka2.30" style:family="table-row">
      <style:table-row-properties fo:keep-together="always"/>
    </style:style>
    <style:style style:name="Tabulka2.31" style:family="table-row">
      <style:table-row-properties fo:keep-together="always"/>
    </style:style>
    <style:style style:name="Tabulka2.32" style:family="table-row">
      <style:table-row-properties fo:keep-together="always"/>
    </style:style>
    <style:style style:name="Tabulka2.33" style:family="table-row">
      <style:table-row-properties style:min-row-height="2.799cm" fo:keep-together="always"/>
    </style:style>
    <style:style style:name="Tabulka2.34" style:family="table-row">
      <style:table-row-properties fo:keep-together="always"/>
    </style:style>
    <style:style style:name="Tabulka2.35" style:family="table-row">
      <style:table-row-properties fo:keep-together="always"/>
    </style:style>
    <style:style style:name="Tabulka2.36" style:family="table-row">
      <style:table-row-properties style:min-row-height="1.487cm" fo:keep-together="always"/>
    </style:style>
    <style:style style:name="Tabulka2.37" style:family="table-row">
      <style:table-row-properties fo:keep-together="always"/>
    </style:style>
    <style:style style:name="Tabulka2.38" style:family="table-row">
      <style:table-row-properties fo:keep-together="always"/>
    </style:style>
    <style:style style:name="Tabulka2.39" style:family="table-row">
      <style:table-row-properties style:min-row-height="3.577cm" fo:keep-together="always"/>
    </style:style>
    <style:style style:name="Tabulka2.40" style:family="table-row">
      <style:table-row-properties style:min-row-height="2.9cm" fo:keep-together="always"/>
    </style:style>
    <style:style style:name="Tabulka2.41" style:family="table-row">
      <style:table-row-properties fo:keep-together="always"/>
    </style:style>
    <style:style style:name="Tabulka2.42" style:family="table-row">
      <style:table-row-properties fo:keep-together="always"/>
    </style:style>
    <style:style style:name="Tabulka2.43" style:family="table-row">
      <style:table-row-properties fo:keep-together="always"/>
    </style:style>
    <style:style style:name="Tabulka2.44" style:family="table-row">
      <style:table-row-properties fo:keep-together="always"/>
    </style:style>
    <style:style style:name="Tabulka2.45" style:family="table-row">
      <style:table-row-properties style:min-row-height="1.614cm" fo:keep-together="always"/>
    </style:style>
    <style:style style:name="Tabulka2.46" style:family="table-row">
      <style:table-row-properties style:min-row-height="0.813cm" fo:keep-together="always"/>
    </style:style>
    <style:style style:name="Tabulka2.48" style:family="table-row">
      <style:table-row-properties style:min-row-height="0.984cm" fo:keep-together="always"/>
    </style:style>
    <style:style style:name="Tabulka2.49" style:family="table-row">
      <style:table-row-properties fo:keep-together="always"/>
    </style:style>
    <style:style style:name="Tabulka2.50" style:family="table-row">
      <style:table-row-properties style:min-row-height="0.859cm" fo:keep-together="always"/>
    </style:style>
    <style:style style:name="Tabulka2.51" style:family="table-row">
      <style:table-row-properties style:min-row-height="0.915cm" fo:keep-together="always"/>
    </style:style>
    <style:style style:name="Tabulka2.53" style:family="table-row">
      <style:table-row-properties style:min-row-height="1.981cm" fo:keep-together="always"/>
    </style:style>
    <style:style style:name="Tabulka2.54" style:family="table-row">
      <style:table-row-properties style:min-row-height="3.789cm" fo:keep-together="always"/>
    </style:style>
    <style:style style:name="Tabulka2.55" style:family="table-row">
      <style:table-row-properties fo:keep-together="always"/>
    </style:style>
    <style:style style:name="Tabulka2.56" style:family="table-row">
      <style:table-row-properties fo:keep-together="always"/>
    </style:style>
    <style:style style:name="Tabulka2.57" style:family="table-row">
      <style:table-row-properties style:min-row-height="0.572cm" fo:keep-together="always"/>
    </style:style>
    <style:style style:name="Tabulka2.58" style:family="table-row">
      <style:table-row-properties style:min-row-height="0.736cm" fo:keep-together="always"/>
    </style:style>
    <style:style style:name="Tabulka2.59" style:family="table-row">
      <style:table-row-properties style:min-row-height="0.582cm" fo:keep-together="always"/>
    </style:style>
    <style:style style:name="Tabulka2.61" style:family="table-row">
      <style:table-row-properties style:min-row-height="1.372cm" fo:keep-together="always"/>
    </style:style>
    <style:style style:name="Tabulka2.62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1"/>
    </style:style>
    <style:style style:name="P3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1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style="italic" style:font-size-asian="9pt" style:font-style-asian="italic" style:font-name-complex="Tahoma1" style:font-size-complex="9pt"/>
    </style:style>
    <style:style style:name="P11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4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 style:font-style-complex="italic"/>
    </style:style>
    <style:style style:name="P15" style:family="paragraph" style:parent-style-name="Standard">
      <style:text-properties style:font-name="Tahoma" fo:font-size="9pt" style:font-size-asian="9pt" style:font-name-complex="Tahoma1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1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1" style:font-size-complex="9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15">
      <style:paragraph-properties fo:text-align="justify" style:justify-single-word="false"/>
    </style:style>
    <style:style style:name="P21" style:family="paragraph" style:parent-style-name="Standard" style:list-style-name="WWNum4">
      <style:paragraph-properties fo:text-align="justify" style:justify-single-word="false"/>
    </style:style>
    <style:style style:name="P22" style:family="paragraph" style:parent-style-name="Standard" style:list-style-name="WWNum3">
      <style:paragraph-properties fo:text-align="justify" style:justify-single-word="false"/>
    </style:style>
    <style:style style:name="P23" style:family="paragraph" style:parent-style-name="Standard" style:list-style-name="WWNum2">
      <style:paragraph-properties fo:text-align="justify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loext:graphic-properties draw:fill="solid" draw:fill-color="#ffffff"/>
      <style:paragraph-properties fo:background-color="#ffffff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000000" style:font-name="Tahoma" fo:font-size="10pt" style:font-name-asian="Times New Roman1" style:font-size-asian="10pt" style:font-name-complex="Tahoma1" style:font-size-complex="10pt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margin-left="1.251cm" fo:margin-right="0cm" fo:text-indent="0cm" style:auto-text-indent="false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left="1.002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1.002cm" fo:margin-right="0cm" fo:text-align="justify" style:justify-single-word="false" fo:text-indent="-0.501cm" style:auto-text-indent="false"/>
      <style:text-properties style:font-name="Tahoma" fo:font-size="10pt" style:font-size-asian="10pt" style:font-name-complex="Tahoma1" style:font-size-complex="10pt"/>
    </style:style>
    <style:style style:name="P33" style:family="paragraph" style:parent-style-name="Standard">
      <style:paragraph-properties fo:margin-left="1.002cm" fo:margin-right="0cm" fo:text-align="justify" style:justify-single-word="false" fo:text-indent="-0.501cm" style:auto-text-indent="false"/>
      <style:text-properties style:font-name="Tahoma" fo:font-size="10pt" style:font-size-asian="10pt" style:font-name-complex="Tahoma1" style:font-size-complex="10pt" fo:background-color="#00ffff"/>
    </style:style>
    <style:style style:name="P34" style:family="paragraph" style:parent-style-name="Standard">
      <style:paragraph-properties fo:margin-left="1.002cm" fo:margin-right="0cm" fo:text-align="justify" style:justify-single-word="false" fo:text-indent="-0.501cm" style:auto-text-indent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35" style:family="paragraph" style:parent-style-name="Standard">
      <style:paragraph-properties fo:margin-left="0.7cm" fo:margin-right="0cm" fo:margin-top="0.212cm" fo:margin-bottom="0cm" loext:contextual-spacing="false" fo:text-align="justify" style:justify-single-word="false" fo:text-indent="-0.7cm" style:auto-text-indent="false"/>
    </style:style>
    <style:style style:name="P36" style:family="paragraph" style:parent-style-name="Standard">
      <style:paragraph-properties fo:margin-left="0.7cm" fo:margin-right="0cm" fo:text-align="justify" style:justify-single-word="false" fo:text-indent="-0.7cm" style:auto-text-indent="false"/>
      <style:text-properties style:font-name="Tahoma" fo:font-size="10pt" fo:font-weight="bold" style:font-size-asian="10pt" style:font-weight-asian="bold" style:font-name-complex="Tahoma1" style:font-size-complex="10pt"/>
    </style:style>
    <style:style style:name="P3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38" style:family="paragraph" style:parent-style-name="Standard">
      <style:paragraph-properties fo:margin-top="0.212cm" fo:margin-bottom="0cm" loext:contextual-spacing="false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.212cm" fo:margin-bottom="0cm" loext:contextual-spacing="false" fo:line-height="150%"/>
    </style:style>
    <style:style style:name="P41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4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ahoma" fo:font-size="9pt" style:font-size-asian="9pt" style:font-name-complex="Tahoma1" style:font-size-complex="9pt"/>
    </style:style>
    <style:style style:name="P43" style:family="paragraph" style:parent-style-name="Standard">
      <style:paragraph-properties fo:margin-left="1.136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44" style:family="paragraph" style:parent-style-name="Standard">
      <style:paragraph-properties fo:margin-top="0.494cm" fo:margin-bottom="0.494cm" loext:contextual-spacing="false"/>
    </style:style>
    <style:style style:name="P45" style:family="paragraph" style:parent-style-name="Standard">
      <style:paragraph-properties fo:margin-top="0.106cm" fo:margin-bottom="0cm" loext:contextual-spacing="false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ahoma" fo:font-size="9pt" style:font-size-asian="9pt" style:font-name-complex="Tahoma1" style:font-size-complex="9pt"/>
    </style:style>
    <style:style style:name="P48" style:family="paragraph" style:parent-style-name="Standard">
      <style:paragraph-properties fo:margin-left="0cm" fo:margin-right="0cm" fo:text-indent="1.249cm" style:auto-text-indent="false"/>
    </style:style>
    <style:style style:name="P49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50" style:family="paragraph" style:parent-style-name="Standard">
      <style:paragraph-properties fo:margin-left="6.253cm" fo:margin-right="0cm" fo:text-indent="0cm" style:auto-text-indent="false"/>
    </style:style>
    <style:style style:name="P51" style:family="paragraph" style:parent-style-name="Standard">
      <style:paragraph-properties fo:margin-left="2.501cm" fo:margin-right="0cm" fo:text-indent="1.251cm" style:auto-text-indent="false"/>
    </style:style>
    <style:style style:name="P52" style:family="paragraph" style:parent-style-name="Standard">
      <style:paragraph-properties fo:margin-left="2.501cm" fo:margin-right="0cm" fo:text-indent="1.251cm" style:auto-text-indent="false"/>
      <style:text-properties style:font-name="Tahoma" fo:font-size="10pt" style:font-size-asian="10pt" style:font-name-complex="Tahoma1" style:font-size-complex="10pt"/>
    </style:style>
    <style:style style:name="P53" style:family="paragraph" style:parent-style-name="Standard">
      <style:paragraph-properties fo:margin-left="1.3cm" fo:margin-right="0cm" fo:text-align="justify" style:justify-single-word="false" fo:text-indent="-0.3cm" style:auto-text-indent="false"/>
    </style:style>
    <style:style style:name="P54" style:family="paragraph" style:parent-style-name="Standard">
      <style:paragraph-properties fo:margin-left="0.63cm" fo:margin-right="0cm" fo:text-indent="-0.63cm" style:auto-text-indent="false"/>
    </style:style>
    <style:style style:name="P55" style:family="paragraph" style:parent-style-name="Standard">
      <style:paragraph-properties fo:margin-left="13.737cm" fo:margin-right="0cm" fo:text-align="end" style:justify-single-word="false" fo:text-indent="0cm" style:auto-text-indent="false"/>
    </style:style>
    <style:style style:name="P56" style:family="paragraph" style:parent-style-name="Standard">
      <style:paragraph-properties fo:padding="0cm" fo:border="none"/>
    </style:style>
    <style:style style:name="P57" style:family="paragraph" style:parent-style-name="Standard">
      <style:paragraph-properties fo:margin-top="0cm" fo:margin-bottom="0.106cm" loext:contextual-spacing="false"/>
    </style:style>
    <style:style style:name="P58" style:family="paragraph" style:parent-style-name="Text_20_body">
      <style:text-properties style:font-name="Tahoma" fo:font-size="10pt" style:font-size-asian="10pt" style:font-name-complex="Tahoma1"/>
    </style:style>
    <style:style style:name="P59" style:family="paragraph" style:parent-style-name="Text_20_body">
      <style:paragraph-properties fo:line-height="150%" fo:orphans="2" fo:widows="2"/>
    </style:style>
    <style:style style:name="P60" style:family="paragraph" style:parent-style-name="Text_20_body">
      <style:paragraph-properties fo:margin-top="0cm" fo:margin-bottom="0cm" loext:contextual-spacing="false"/>
    </style:style>
    <style:style style:name="P6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2" style:family="paragraph" style:parent-style-name="Text_20_body">
      <style:paragraph-properties fo:margin-top="0cm" fo:margin-bottom="0cm" loext:contextual-spacing="false" fo:orphans="2" fo:widows="2"/>
    </style:style>
    <style:style style:name="P63" style:family="paragraph" style:parent-style-name="Text_20_body" style:list-style-name="WWNum18">
      <style:paragraph-properties fo:margin-top="0cm" fo:margin-bottom="0cm" loext:contextual-spacing="false" fo:orphans="2" fo:widows="2"/>
    </style:style>
    <style:style style:name="P64" style:family="paragraph" style:parent-style-name="Text_20_body">
      <style:paragraph-properties fo:margin-top="0cm" fo:margin-bottom="0cm" loext:contextual-spacing="false"/>
      <style:text-properties style:font-name="Tahoma" fo:font-size="9pt" fo:font-style="italic" style:font-size-asian="9pt" style:font-style-asian="italic" style:font-name-complex="Tahoma1" style:font-size-complex="9pt"/>
    </style:style>
    <style:style style:name="P65" style:family="paragraph" style:parent-style-name="Text_20_body">
      <style:paragraph-properties fo:margin-top="0cm" fo:margin-bottom="0cm" loext:contextual-spacing="false"/>
      <style:text-properties style:font-name="Tahoma" fo:font-size="10pt" fo:font-weight="bold" style:font-size-asian="10pt" style:font-weight-asian="bold" style:font-name-complex="Tahoma1"/>
    </style:style>
    <style:style style:name="P66" style:family="paragraph" style:parent-style-name="Text_20_body" style:list-style-name="WWNum5">
      <style:paragraph-properties fo:margin-top="0cm" fo:margin-bottom="0cm" loext:contextual-spacing="false"/>
    </style:style>
    <style:style style:name="P67" style:family="paragraph" style:parent-style-name="Text_20_body">
      <style:paragraph-properties fo:margin-left="0.3cm" fo:margin-right="0cm" fo:text-indent="-0.3cm" style:auto-text-indent="false"/>
    </style:style>
    <style:style style:name="P68" style:family="paragraph" style:parent-style-name="Text_20_body">
      <style:paragraph-properties fo:margin-left="13.757cm" fo:margin-right="0cm" fo:margin-top="0cm" fo:margin-bottom="0cm" loext:contextual-spacing="false" fo:text-indent="1.251cm" style:auto-text-indent="false"/>
    </style:style>
    <style:style style:name="P69" style:family="paragraph" style:parent-style-name="Text_20_body">
      <style:paragraph-properties fo:margin-left="13.757cm" fo:margin-right="0cm" fo:margin-top="0cm" fo:margin-bottom="0cm" loext:contextual-spacing="false" fo:text-indent="1.251cm" style:auto-text-indent="false"/>
      <style:text-properties style:font-name="Tahoma" fo:font-size="10pt" style:font-size-asian="10pt" style:font-name-complex="Tahoma1"/>
    </style:style>
    <style:style style:name="P70" style:family="paragraph" style:parent-style-name="Heading_20_1">
      <style:paragraph-properties fo:margin-top="0.212cm" fo:margin-bottom="0cm" loext:contextual-spacing="false"/>
    </style:style>
    <style:style style:name="P71" style:family="paragraph" style:parent-style-name="Heading_20_3">
      <style:paragraph-properties fo:text-align="start" style:justify-single-word="false" fo:orphans="2" fo:widows="2"/>
    </style:style>
    <style:style style:name="P72" style:family="paragraph" style:parent-style-name="Heading_20_3">
      <style:paragraph-properties fo:margin-top="0.212cm" fo:margin-bottom="0cm" loext:contextual-spacing="false" fo:text-align="start" style:justify-single-word="false"/>
    </style:style>
    <style:style style:name="P73" style:family="paragraph" style:parent-style-name="Heading_20_4">
      <style:paragraph-properties fo:text-align="start" style:justify-single-word="false"/>
    </style:style>
    <style:style style:name="P74" style:family="paragraph" style:parent-style-name="List_20_Paragraph" style:list-style-name="WWNum18">
      <style:paragraph-properties fo:text-align="justify" style:justify-single-word="false"/>
    </style:style>
    <style:style style:name="P75" style:family="paragraph" style:parent-style-name="List_20_Paragraph" style:list-style-name="WWNum21">
      <style:paragraph-properties fo:text-align="justify" style:justify-single-word="false"/>
    </style:style>
    <style:style style:name="P76" style:family="paragraph" style:parent-style-name="List_20_Paragraph" style:list-style-name="WWNum18"/>
    <style:style style:name="P77" style:family="paragraph" style:parent-style-name="List_20_Paragraph" style:list-style-name="WWNum3">
      <loext:graphic-properties draw:fill="solid" draw:fill-color="#ffffff"/>
      <style:paragraph-properties fo:background-color="#ffffff"/>
    </style:style>
    <style:style style:name="P78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Tahoma" fo:font-size="10pt" style:font-size-asian="10pt" style:font-name-complex="Tahoma1" style:font-size-complex="10pt"/>
    </style:style>
    <style:style style:name="P79" style:family="paragraph" style:parent-style-name="List_20_Paragraph" style:list-style-name="WWNum30">
      <style:paragraph-properties fo:margin-left="1cm" fo:margin-right="0cm" fo:text-indent="-0.635cm" style:auto-text-indent="false"/>
    </style:style>
    <style:style style:name="P80" style:family="paragraph" style:parent-style-name="List_20_Paragraph" style:list-style-name="WWNum24">
      <style:paragraph-properties fo:margin-left="0.801cm" fo:margin-right="0cm" fo:text-indent="-0.801cm" style:auto-text-indent="false"/>
    </style:style>
    <style:style style:name="P81" style:family="paragraph" style:parent-style-name="List_20_Paragraph" style:list-style-name="WWNum24">
      <style:paragraph-properties fo:margin-left="0.801cm" fo:margin-right="0cm" fo:text-align="justify" style:justify-single-word="false" fo:text-indent="-0.801cm" style:auto-text-indent="false"/>
    </style:style>
    <style:style style:name="P82" style:family="paragraph" style:parent-style-name="List_20_Paragraph">
      <style:paragraph-properties fo:margin-left="0.801cm" fo:margin-right="0cm" fo:text-align="justify" style:justify-single-word="false" fo:text-indent="0cm" style:auto-text-indent="false"/>
    </style:style>
    <style:style style:name="P83" style:family="paragraph" style:parent-style-name="List_20_Paragraph" style:list-style-name="WWNum26">
      <style:paragraph-properties fo:margin-left="0cm" fo:margin-right="0cm" fo:text-align="justify" style:justify-single-word="false" fo:text-indent="-0.635cm" style:auto-text-indent="false"/>
    </style:style>
    <style:style style:name="P8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fo:font-style="italic" style:font-size-asian="10pt" style:font-style-asian="italic" style:font-name-complex="Tahoma1" style:font-size-complex="10pt"/>
    </style:style>
    <style:style style:name="P85" style:family="paragraph" style:parent-style-name="caption">
      <style:paragraph-properties fo:padding="0cm" fo:border="none"/>
    </style:style>
    <style:style style:name="P86" style:family="paragraph" style:parent-style-name="caption">
      <style:paragraph-properties fo:padding="0cm" fo:border="none"/>
      <style:text-properties style:font-name="Tahoma" fo:font-size="9pt" fo:font-weight="normal" style:font-size-asian="9pt" style:font-weight-asian="normal" style:font-name-complex="Tahoma1" style:font-size-complex="9pt"/>
    </style:style>
    <style:style style:name="P87" style:family="paragraph" style:parent-style-name="Body_20_Text_20_Indent_20_3">
      <style:paragraph-properties fo:margin-left="0.7cm" fo:margin-right="0cm" fo:text-indent="-0.7cm" style:auto-text-indent="false"/>
    </style:style>
    <style:style style:name="P88" style:family="paragraph" style:parent-style-name="Body_20_Text_20_Indent_20_3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Tahoma" fo:font-size="10pt" fo:font-weight="bold" style:font-size-asian="10pt" style:font-weight-asian="bold" style:font-name-complex="Tahoma1" fo:hyphenate="false" fo:hyphenation-remain-char-count="2" fo:hyphenation-push-char-count="2"/>
    </style:style>
    <style:style style:name="P89" style:family="paragraph" style:parent-style-name="Body_20_Text_20_Indent_20_3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90" style:family="paragraph" style:parent-style-name="Body_20_Text_20_Indent_20_3">
      <style:paragraph-properties fo:margin-left="0cm" fo:margin-right="0cm" fo:margin-top="0cm" fo:margin-bottom="0cm" loext:contextual-spacing="false" fo:hyphenation-ladder-count="no-limit" fo:text-indent="1.249cm" style:auto-text-indent="false"/>
      <style:text-properties style:font-name="Tahoma" fo:font-size="10pt" style:font-size-asian="10pt" style:font-name-complex="Tahoma1" fo:hyphenate="false" fo:hyphenation-remain-char-count="2" fo:hyphenation-push-char-count="2"/>
    </style:style>
    <style:style style:name="P91" style:family="paragraph" style:parent-style-name="Title">
      <style:text-properties style:font-name="Tahoma" style:font-name-complex="Tahoma1"/>
    </style:style>
    <style:style style:name="P92" style:family="paragraph" style:parent-style-name="Title">
      <style:paragraph-properties fo:text-align="start" style:justify-single-word="false"/>
      <style:text-properties style:font-name="Tahoma" fo:font-size="9pt" fo:font-weight="normal" style:font-size-asian="9pt" style:font-weight-asian="normal" style:font-name-complex="Tahoma1" style:font-size-complex="9pt"/>
    </style:style>
    <style:style style:name="P93" style:family="paragraph" style:parent-style-name="Title">
      <style:paragraph-properties fo:text-align="start" style:justify-single-word="false"/>
    </style:style>
    <style:style style:name="P94" style:family="paragraph" style:parent-style-name="Title" style:master-page-name="First_20_Page">
      <style:paragraph-properties style:page-number="auto"/>
    </style:style>
    <style:style style:name="P95" style:family="paragraph" style:parent-style-name="Text_20_body_20_indent">
      <style:paragraph-properties fo:text-align="justify" style:justify-single-word="false"/>
      <style:text-properties style:font-name="Tahoma" fo:font-size="9pt" fo:font-style="normal" style:font-size-asian="9pt" style:font-style-asian="normal" style:font-name-complex="Tahoma1" style:font-size-complex="9pt"/>
    </style:style>
    <style:style style:name="P96" style:family="paragraph" style:parent-style-name="Text_20_body_20_indent">
      <style:paragraph-properties fo:text-align="justify" style:justify-single-word="false"/>
      <style:text-properties style:font-name="Tahoma" fo:font-size="9pt" style:font-size-asian="9pt" style:font-name-complex="Tahoma1" style:font-size-complex="9pt" style:font-style-complex="italic"/>
    </style:style>
    <style:style style:name="P97" style:family="paragraph" style:parent-style-name="Text_20_body_20_indent">
      <style:paragraph-properties fo:text-align="justify" style:justify-single-word="false"/>
      <style:text-properties style:font-name="Tahoma" fo:font-size="10pt" style:font-size-asian="10pt" style:font-name-complex="Tahoma1" style:font-style-complex="italic"/>
    </style:style>
    <style:style style:name="P98" style:family="paragraph" style:parent-style-name="Text_20_body_20_indent">
      <style:paragraph-properties fo:text-align="justify" style:justify-single-word="false"/>
      <style:text-properties style:font-name="Tahoma" fo:font-size="10pt" style:font-size-asian="10pt" style:font-name-complex="Tahoma1"/>
    </style:style>
    <style:style style:name="P99" style:family="paragraph" style:parent-style-name="Text_20_body_20_indent">
      <style:paragraph-properties fo:text-align="start" style:justify-single-word="false"/>
      <style:text-properties style:font-name="Tahoma" fo:font-size="10pt" fo:font-style="normal" style:font-size-asian="10pt" style:font-style-asian="normal" style:font-name-complex="Tahoma1"/>
    </style:style>
    <style:style style:name="P100" style:family="paragraph" style:parent-style-name="Text_20_body_20_indent">
      <style:paragraph-properties fo:text-align="justify" style:justify-single-word="false"/>
      <style:text-properties style:font-name="Tahoma" fo:font-size="10pt" fo:font-style="normal" style:font-size-asian="10pt" style:font-style-asian="normal" style:font-name-complex="Tahoma1"/>
    </style:style>
    <style:style style:name="P101" style:family="paragraph" style:parent-style-name="Text_20_body_20_indent" style:list-style-name="WWNum19">
      <style:paragraph-properties fo:text-align="start" style:justify-single-word="false"/>
    </style:style>
    <style:style style:name="P102" style:family="paragraph" style:parent-style-name="Text_20_body_20_indent" style:list-style-name="WWNum20">
      <style:paragraph-properties fo:text-align="start" style:justify-single-word="false"/>
    </style:style>
    <style:style style:name="P103" style:family="paragraph" style:parent-style-name="Text_20_body_20_indent">
      <style:paragraph-properties fo:text-align="justify" style:justify-single-word="false"/>
    </style:style>
    <style:style style:name="P104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105" style:family="paragraph" style:parent-style-name="Text_20_body_20_indent">
      <style:paragraph-properties fo:margin-left="1.136cm" fo:margin-right="0cm" fo:text-align="start" style:justify-single-word="false" fo:text-indent="0cm" style:auto-text-indent="false"/>
      <style:text-properties style:font-name="Tahoma" fo:font-size="10pt" fo:font-style="normal" style:font-size-asian="10pt" style:font-style-asian="normal" style:font-name-complex="Tahoma1"/>
    </style:style>
    <style:style style:name="P106" style:family="paragraph" style:parent-style-name="Text_20_body_20_indent">
      <style:paragraph-properties fo:margin-left="1.002cm" fo:margin-right="0cm" fo:text-align="start" style:justify-single-word="false" fo:text-indent="-0.501cm" style:auto-text-indent="false"/>
      <style:text-properties style:font-name="Tahoma" fo:font-size="10pt" fo:font-style="normal" style:font-size-asian="10pt" style:font-style-asian="normal" style:font-name-complex="Tahoma1"/>
    </style:style>
    <style:style style:name="P107" style:family="paragraph" style:parent-style-name="Text_20_body_20_indent">
      <style:paragraph-properties fo:margin-left="1.002cm" fo:margin-right="0cm" fo:text-align="start" style:justify-single-word="false" fo:text-indent="-0.501cm" style:auto-text-indent="false"/>
    </style:style>
    <style:style style:name="P108" style:family="paragraph" style:parent-style-name="Text_20_body_20_indent" style:list-style-name="WWNum26">
      <style:paragraph-properties fo:margin-left="0.101cm" fo:margin-right="0cm" fo:text-align="justify" style:justify-single-word="false" fo:text-indent="-0.601cm" style:auto-text-indent="false"/>
    </style:style>
    <style:style style:name="P109" style:family="paragraph" style:parent-style-name="Body_20_Text_20_21" style:list-style-name="WWNum18"/>
    <style:style style:name="P110" style:family="paragraph" style:parent-style-name="Body_20_Text_20_21">
      <style:paragraph-properties fo:orphans="2" fo:widows="2"/>
    </style:style>
    <style:style style:name="P111" style:family="paragraph" style:parent-style-name="annotation_20_text">
      <style:text-properties style:font-name="Tahoma" fo:font-size="9pt" style:font-size-asian="9pt" style:font-name-complex="Tahoma1" style:font-size-complex="9pt"/>
    </style:style>
    <style:style style:name="P112" style:family="paragraph" style:parent-style-name="annotation_20_text">
      <style:text-properties fo:color="#0000ff" style:font-name="Tahoma" fo:font-size="9pt" fo:font-weight="bold" style:font-size-asian="9pt" style:font-weight-asian="bold" style:font-name-complex="Tahoma1" style:font-size-complex="9pt"/>
    </style:style>
    <style:style style:name="P113" style:family="paragraph" style:parent-style-name="annotation_20_text">
      <style:paragraph-properties fo:margin-top="0.071cm" fo:margin-bottom="0cm" loext:contextual-spacing="false"/>
    </style:style>
    <style:style style:name="P114" style:family="paragraph" style:parent-style-name="annotation_20_text">
      <style:paragraph-properties fo:margin-top="0.212cm" fo:margin-bottom="0cm" loext:contextual-spacing="false"/>
      <style:text-properties style:font-name="Tahoma" fo:font-size="9pt" style:font-size-asian="9pt" style:font-name-complex="Tahoma1" style:font-size-complex="9pt"/>
    </style:style>
    <style:style style:name="P115" style:family="paragraph" style:parent-style-name="annotation_20_text">
      <style:paragraph-properties fo:margin-top="0.106cm" fo:margin-bottom="0cm" loext:contextual-spacing="false"/>
    </style:style>
    <style:style style:name="P116" style:family="paragraph" style:parent-style-name="annotation_20_text">
      <style:paragraph-properties fo:margin-top="0.106cm" fo:margin-bottom="0cm" loext:contextual-spacing="false"/>
      <style:text-properties style:font-name="Tahoma" fo:font-size="9pt" style:font-size-asian="9pt" style:font-name-complex="Tahoma1" style:font-size-complex="9pt"/>
    </style:style>
    <style:style style:name="P117" style:family="paragraph" style:parent-style-name="Body_20_Text_20_Indent_20_2">
      <style:paragraph-properties fo:text-align="start" style:justify-single-word="false"/>
      <style:text-properties style:font-name="Tahoma" fo:font-size="10pt" style:font-size-asian="10pt" style:font-name-complex="Tahoma1" style:font-size-complex="10pt"/>
    </style:style>
    <style:style style:name="P118" style:family="paragraph" style:parent-style-name="Body_20_Text_20_Indent_20_2" style:list-style-name="WWNum17">
      <style:paragraph-properties fo:text-align="start" style:justify-single-word="false"/>
    </style:style>
    <style:style style:name="P119" style:family="paragraph" style:parent-style-name="Body_20_Text_20_Indent_20_2">
      <style:paragraph-properties fo:margin-left="1.002cm" fo:margin-right="0cm" fo:text-indent="-0.501cm" style:auto-text-indent="false"/>
    </style:style>
    <style:style style:name="P120" style:family="paragraph" style:parent-style-name="Body_20_Text_20_Indent_20_2">
      <style:paragraph-properties fo:margin-left="1.002cm" fo:margin-right="0cm" fo:text-indent="-0.501cm" style:auto-text-indent="false"/>
      <style:text-properties style:font-name="Tahoma" fo:font-size="10pt" style:font-size-asian="10pt" style:font-name-complex="Tahoma1" style:font-size-complex="10pt"/>
    </style:style>
    <style:style style:name="P121" style:family="paragraph" style:parent-style-name="Body_20_Text_20_Indent_20_2">
      <style:paragraph-properties fo:margin-left="1.002cm" fo:margin-right="0cm" fo:text-align="start" style:justify-single-word="false" fo:text-indent="-0.501cm" style:auto-text-indent="false"/>
    </style:style>
    <style:style style:name="P122" style:family="paragraph" style:parent-style-name="Footer">
      <style:paragraph-properties fo:margin-top="0.212cm" fo:margin-bottom="0cm" loext:contextual-spacing="false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3" style:family="paragraph" style:parent-style-name="Footer">
      <style:paragraph-properties fo:padding="0cm" fo:border="none"/>
    </style:style>
    <style:style style:name="P124" style:family="paragraph" style:parent-style-name="Body_20_Text_20_3">
      <style:paragraph-properties fo:text-align="justify" style:justify-single-word="false"/>
    </style:style>
    <style:style style:name="P125" style:family="paragraph" style:parent-style-name="Body_20_Text_20_3">
      <style:paragraph-properties fo:margin-top="0.212cm" fo:margin-bottom="0cm" loext:contextual-spacing="false" fo:text-align="justify" style:justify-single-word="false"/>
    </style:style>
    <style:style style:name="P126" style:family="paragraph" style:parent-style-name="Body_20_Text_20_3">
      <style:paragraph-properties fo:margin-left="0.101cm" fo:margin-right="0cm" fo:text-align="justify" style:justify-single-word="false" fo:text-indent="1.251cm" style:auto-text-indent="false"/>
      <style:text-properties style:font-name="Tahoma" fo:font-size="10pt" style:font-size-asian="10pt" style:font-name-complex="Tahoma1"/>
    </style:style>
    <style:style style:name="P127" style:family="paragraph" style:parent-style-name="Body_20_Text_20_3" style:list-style-name="WWNum26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style:font-size-asian="10pt" style:font-name-complex="Tahoma1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0pt" style:font-size-asian="10pt" style:font-name-complex="Tahoma1" style:font-size-complex="10pt" style:font-style-complex="italic"/>
    </style:style>
    <style:style style:name="T5" style:family="text">
      <style:text-properties style:font-name="Tahoma" fo:font-size="10pt" style:font-size-asian="10pt" style:font-name-complex="Tahoma1" style:font-style-complex="italic"/>
    </style:style>
    <style:style style:name="T6" style:family="text">
      <style:text-properties style:font-name="Tahoma" fo:font-size="10pt" fo:font-weight="normal" style:font-size-asian="10pt" style:font-weight-asian="normal" style:font-name-complex="Tahoma1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1"/>
    </style:style>
    <style:style style:name="T8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T10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11" style:family="text">
      <style:text-properties style:font-name="Tahoma" fo:font-size="10pt" fo:font-style="normal" fo:font-weight="bold" style:font-size-asian="10pt" style:font-style-asian="normal" style:font-weight-asian="bold" style:font-name-complex="Tahoma1"/>
    </style:style>
    <style:style style:name="T12" style:family="text">
      <style:text-properties style:font-name="Tahoma" fo:font-size="10pt" fo:font-style="normal" style:font-size-asian="10pt" style:font-style-asian="normal" style:font-name-complex="Tahoma1"/>
    </style:style>
    <style:style style:name="T13" style:family="text">
      <style:text-properties style:font-name="Tahoma" fo:font-size="10pt" fo:font-style="normal" style:font-size-asian="10pt" style:font-style-asian="normal" style:font-name-complex="Tahoma1" style:font-style-complex="italic"/>
    </style:style>
    <style:style style:name="T14" style:family="text">
      <style:text-properties style:font-name="Tahoma" fo:font-size="10pt" fo:font-style="italic" style:font-size-asian="10pt" style:font-style-asian="italic" style:font-name-complex="Tahoma1"/>
    </style:style>
    <style:style style:name="T15" style:family="text">
      <style:text-properties style:font-name="Tahoma" fo:font-size="10pt" fo:font-style="italic" style:font-size-asian="10pt" style:font-style-asian="italic" style:font-name-complex="Tahoma1" style:font-size-complex="10pt"/>
    </style:style>
    <style:style style:name="T16" style:family="text">
      <style:text-properties style:font-name="Tahoma" fo:font-size="10pt" fo:font-style="italic" style:font-size-asian="10pt" style:font-style-asian="italic" style:font-name-complex="Tahoma1" style:font-style-complex="italic"/>
    </style:style>
    <style:style style:name="T17" style:family="text">
      <style:text-properties style:font-name="Tahoma" fo:font-size="10pt" fo:font-style="italic" fo:font-weight="bold" style:font-size-asian="10pt" style:font-style-asian="italic" style:font-weight-asian="bold" style:font-name-complex="Tahoma1"/>
    </style:style>
    <style:style style:name="T18" style:family="text">
      <style:text-properties style:font-name="Tahoma" fo:font-size="10pt" fo:font-style="italic" fo:font-weight="bold" style:font-size-asian="10pt" style:font-style-asian="italic" style:font-weight-asian="bold" style:font-name-complex="Tahoma1" style:font-weight-complex="bold"/>
    </style:style>
    <style:style style:name="T19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/>
    </style:style>
    <style:style style:name="T20" style:family="text"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weight-complex="bold"/>
    </style:style>
    <style:style style:name="T21" style:family="text">
      <style:text-properties style:font-name="Tahoma" fo:font-size="10pt" style:text-underline-style="solid" style:text-underline-width="auto" style:text-underline-color="font-color" style:font-size-asian="10pt" style:font-name-complex="Tahoma1"/>
    </style:style>
    <style:style style:name="T22" style:family="tex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23" style:family="text">
      <style:text-properties style:font-name="Tahoma" fo:font-size="10pt" fo:language="en" fo:country="US" fo:font-weight="bold" style:font-size-asian="10pt" style:font-weight-asian="bold" style:font-name-complex="Tahoma1" style:font-size-complex="10pt"/>
    </style:style>
    <style:style style:name="T24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25" style:family="text">
      <style:text-properties style:font-name="Tahoma" fo:font-style="italic" fo:font-weight="bold" style:font-style-asian="italic" style:font-weight-asian="bold" style:font-name-complex="Tahoma1"/>
    </style:style>
    <style:style style:name="T26" style:family="text">
      <style:text-properties style:font-name="Tahoma" fo:font-size="9pt" fo:font-style="italic" fo:font-weight="bold" style:font-size-asian="9pt" style:font-style-asian="italic" style:font-weight-asian="bold" style:font-name-complex="Tahoma1" style:font-size-complex="9pt"/>
    </style:style>
    <style:style style:name="T27" style:family="text">
      <style:text-properties style:font-name="Tahoma" fo:font-size="9pt" fo:font-style="italic" style:font-size-asian="9pt" style:font-style-asian="italic" style:font-name-complex="Tahoma1" style:font-size-complex="9pt"/>
    </style:style>
    <style:style style:name="T28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29" style:family="text">
      <style:text-properties style:font-name="Tahoma" fo:font-size="9pt" fo:font-weight="bold" style:font-size-asian="9pt" style:font-weight-asian="bold" style:font-name-complex="Tahoma1" style:font-size-complex="9pt" style:font-style-complex="italic"/>
    </style:style>
    <style:style style:name="T30" style:family="text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T31" style:family="text">
      <style:text-properties style:font-name="Tahoma" fo:font-size="9pt" style:font-size-asian="9pt" style:font-name-complex="Tahoma1" style:font-size-complex="9pt"/>
    </style:style>
    <style:style style:name="T32" style:family="text">
      <style:text-properties style:font-name="Tahoma" fo:font-size="9pt" style:font-size-asian="9pt" style:font-name-complex="Tahoma1" style:font-size-complex="9pt" style:font-style-complex="italic"/>
    </style:style>
    <style:style style:name="T33" style:family="text">
      <style:text-properties style:font-name="Tahoma" fo:font-size="9pt" fo:font-style="normal" fo:font-weight="bold" style:font-size-asian="9pt" style:font-style-asian="normal" style:font-weight-asian="bold" style:font-name-complex="Tahoma1" style:font-size-complex="9pt"/>
    </style:style>
    <style:style style:name="T34" style:family="text"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italic"/>
    </style:style>
    <style:style style:name="T35" style:family="text">
      <style:text-properties style:font-name="Tahoma" fo:font-size="9pt" fo:font-weight="normal" style:font-size-asian="9pt" style:font-weight-asian="normal" style:font-name-complex="Tahoma1" style:font-size-complex="9pt"/>
    </style:style>
    <style:style style:name="T36" style:family="text">
      <style:text-properties style:font-name="Tahoma" fo:font-size="9pt" style:font-name-asian="Times New Roman1" style:font-size-asian="9pt" style:font-name-complex="Tahoma1" style:font-size-complex="9pt"/>
    </style:style>
    <style:style style:name="T37" style:family="text">
      <style:text-properties fo:color="#00000a" style:font-name="Tahoma" fo:font-size="9pt" fo:font-style="italic" style:text-underline-style="none" style:font-size-asian="9pt" style:font-style-asian="italic" style:font-name-complex="Tahoma1" style:font-size-complex="9pt"/>
    </style:style>
    <style:style style:name="T38" style:family="text">
      <style:text-properties style:text-position="super 58%" style:font-name="Tahoma" fo:font-size="10pt" style:font-size-asian="10pt" style:font-name-complex="Tahoma1" style:font-size-complex="10pt"/>
    </style:style>
    <style:style style:name="T39" style:family="text">
      <style:text-properties style:text-position="super 58%" style:font-name="Tahoma" fo:font-size="10pt" fo:font-style="normal" style:font-size-asian="10pt" style:font-style-asian="normal" style:font-name-complex="Tahoma1"/>
    </style:style>
    <style:style style:name="T40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41" style:family="text">
      <style:text-properties fo:font-size="9pt" fo:font-style="italic" style:font-size-asian="9pt" style:font-style-asian="italic" style:font-size-complex="9pt" style:font-style-complex="italic"/>
    </style:style>
    <style:style style:name="T42" style:family="text">
      <style:text-properties fo:color="#000000" style:font-name="Tahoma" fo:font-size="9pt" style:font-size-asian="9pt" style:font-name-complex="Tahoma1" style:font-size-complex="9pt"/>
    </style:style>
    <style:style style:name="T43" style:family="text">
      <style:text-properties fo:color="#000000" style:font-name="Tahoma" fo:font-size="10pt" style:font-size-asian="10pt" style:font-name-complex="Tahoma1" style:font-size-complex="10pt"/>
    </style:style>
    <style:style style:name="T44" style:family="text">
      <style:text-properties fo:color="#000000" style:font-name="Tahoma" fo:font-size="10pt" style:font-name-asian="Times New Roman1" style:font-size-asian="10pt" style:font-name-complex="Tahoma1" style:font-size-complex="10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style="normal" style:font-style-asian="normal"/>
    </style:style>
    <style:style style:name="T48" style:family="text">
      <style:text-properties style:font-name="Arial" fo:font-size="10pt" style:font-name-asian="Times New Roman1" style:font-size-asian="10pt" style:language-asian="ko" style:country-asian="KR" style:font-name-complex="Arial1" style:font-size-complex="10pt"/>
    </style:style>
    <style:style style:name="T49" style:family="text">
      <style:text-properties style:font-name="Arial" fo:font-size="10pt" style:text-underline-style="solid" style:text-underline-width="auto" style:text-underline-color="font-color" style:font-name-asian="Times New Roman1" style:font-size-asian="10pt" style:language-asian="ko" style:country-asian="KR" style:font-name-complex="Arial1" style:font-size-complex="10pt"/>
    </style:style>
    <style:style style:name="T50" style:family="text">
      <style:text-properties fo:color="#0000ff"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T51" style:family="text">
      <style:text-properties fo:color="#0000ff" style:font-name="Tahoma" fo:font-size="10pt" style:font-size-asian="10pt" style:font-name-complex="Tahoma1" style:font-size-complex="10pt"/>
    </style:style>
    <style:style style:name="T52" style:family="text">
      <style:text-properties fo:color="#0000ff" style:font-name="Tahoma" fo:font-size="9pt" style:text-underline-style="solid" style:text-underline-width="auto" style:text-underline-color="font-color" fo:font-weight="normal" style:font-size-asian="9pt" style:font-weight-asian="normal" style:font-name-complex="Tahoma1" style:font-size-complex="9pt"/>
    </style:style>
    <style:style style:name="T53" style:family="text">
      <style:text-properties fo:font-style="italic" style:font-style-asian="italic" style:font-size-complex="12pt"/>
    </style:style>
    <style:style style:name="T54" style:family="text">
      <style:text-properties fo:color="#ff0000" style:font-name="Tahoma" fo:font-size="10pt" style:font-size-asian="10pt" style:font-name-complex="Tahoma1" style:font-size-complex="10pt"/>
    </style:style>
    <style:style style:name="T55" style:family="text">
      <style:text-properties style:font-name-asian="Times New Roman1"/>
    </style:style>
    <style:style style:name="T56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1">Národní institut pro další vzdělávání, </text:span></text:p>
      <text:p text:style-name="Title"><text:span text:style-name="T3">(zařízení pro další vzdělávání pedagogických pracovníků </text:span><text:span text:style-name="T6">dále jen „NIDV“)</text:span></text:p>
      <text:p text:style-name="P91"/>
      <text:p text:style-name="P61"><text:span text:style-name="T24">Soutěže v cizích jazycích</text:span></text:p>
      <text:p text:style-name="P1"><text:span text:style-name="T1">(němčina, angličtina, francouzština, španělština, ruština a latina)</text:span></text:p>
      <text:p text:style-name="P1"><text:span text:style-name="T25">2016/2017</text:span></text:p>
      <text:p text:style-name="P1"><text:span text:style-name="T25">p r o p o z i c e</text:span></text:p>
      <text:p text:style-name="P2"/>
      <text:p text:style-name="P60"><text:span text:style-name="T2">Cílem soutěží v cizích jazycích je rozvíjet zájem žáků o studium těchto jazyků, posilovat jejich motivaci ke studiu, zvýšit úroveň komunikativního ovládání cizích jazyků u žáků základních a středních škol.</text:span></text:p>
      <text:p text:style-name="Text_20_body"><text:span text:style-name="T2">Soutěže zhodnotí schopnost žáků použít cizí jazyk v komunikaci s rodilými mluvčími a využít cizího jazyka jako prostředku ke sdílení informací.</text:span></text:p>
      <text:p text:style-name="P58"/>
      <text:h text:style-name="P70" text:outline-level="1"><text:span text:style-name="T2">Organizace soutěže:</text:span></text:h>
      <text:list xml:id="list6946838061667081132" text:style-name="WWNum18">
        <text:list-item>
          <text:p text:style-name="P63"><text:span text:style-name="T2">Soutěže jsou dobrovolné a jsou určeny jednotlivcům, kteří v době konání soutěže nepřesáhli věkovou hranici 20 let. (Žák, kterému je v době soutěže 20 let, může soutěžit.)</text:span></text:p>
        </text:list-item>
        <text:list-item>
          <text:p text:style-name="P109"><text:span text:style-name="T2">Žák může soutěžit </text:span><text:span text:style-name="T7">pouze v jedné kategorii</text:span><text:span text:style-name="T2">, a to buď v kategorii, která odpovídá jeho ročníku, nebo může soutěžit v kategorii vyšší.</text:span></text:p>
        </text:list-item>
        <text:list-item>
          <text:p text:style-name="P74"><text:span text:style-name="T3">Žáka není možné zařadit přímo do vyššího soutěžního kola.</text:span></text:p>
        </text:list-item>
        <text:list-item>
          <text:p text:style-name="P76"><text:span text:style-name="T3">Německý, anglický, španělský a ruský jazyk mají kategorie (II. C, III. B, SŠ III) pro žáky, kteří měli či mají trvalou možnost souvisle komunikovat v daném jazyce mimo samotnou jazykovou výuku. Jedná se zpravidla o tyto případy:</text:span></text:p>
        </text:list-item>
      </text:list>
      <text:p text:style-name="List_20_Paragraph"><text:span text:style-name="T3">a) žák pobýval během 2. stupně základní školy a středního vzdělávání v dané jazykové oblasti déle než šest měsíců nepřetržitě;</text:span></text:p>
      <text:p text:style-name="P28"><text:span text:style-name="T3">b) žák v rámci školní docházky se učí/učil alespoň po dobu jednoho školního roku minimálně jednomu předmětu v daném jazyce (nepočítá se samotná výuka přísl. CJ) – například navštěvuje/navštěvoval bilingvní gymnázium či jinou školu, která má povolení MŠMT k výuce některých předmětů v cizím jazyce. </text:span></text:p>
      <text:p text:style-name="P29"/>
      <text:p text:style-name="P18"><text:span text:style-name="T3">Do kategorií (II. C, III. B a SŠ III) v jazyce německém, anglickém, španělském a ruském se nezařazují žáci, pro které je daný jazyk mateřským jazykem nebo žáci žijící v bilingvní (dvojjazyčné) rodině, tj. od narození jsou vychováváni v daném jazyce, takže ho mohou používat rovnocenně jazyku mateřskému. </text:span></text:p>
      <text:p text:style-name="P95"/>
      <text:p text:style-name="P18"><text:span text:style-name="T3">Tito žáci se mohou účastnit jiných jazykových soutěží. V anglickém jazyce jsou organizovány např. tyto soutěže:</text:span></text:p>
      <text:p text:style-name="Text_20_body"><text:span text:style-name="T26">Literární soutěž SPUSA </text:span><text:span text:style-name="T27">- literární soutěž v angličtině - 3 kategorie dle věku soutěžícího, organizovaná pro ZŠ, SŠ, VŠ </text:span></text:p>
      <text:p text:style-name="P60"><text:span text:style-name="T27">Kontaktní adresa: Štěpánka Maňhalová, Vzdělávací středisko SPUSA, Na Poříčí 6, 110 00 Praha 1, tel. 224 210 813, </text:span></text:p>
      <text:p text:style-name="P60"><text:span text:style-name="T27">608 979 410, fax 224 215 561, e-mail: </text:span><text:a xlink:type="simple" xlink:href="mailto:competition@spusa.cz" text:style-name="Internet_20_link" text:visited-style-name="Visited_20_Internet_20_Link"><text:span text:style-name="T27">competition@spusa.cz</text:span></text:a><text:span text:style-name="T27">; </text:span><text:a xlink:type="simple" xlink:href="http://www.spusa.cz" text:style-name="Internet_20_link" text:visited-style-name="Visited_20_Internet_20_Link"><text:span text:style-name="T27">www.spusa.cz</text:span></text:a></text:p>
      <text:p text:style-name="P64"/>
      <text:p text:style-name="P18"><text:span text:style-name="T26">Public Speaking Competition - </text:span><text:span text:style-name="T27">soutěž pro žáky gymnázií s návazností na mezinárodní soutěž, kterou organizuje The English-Speaking Union. </text:span><text:a xlink:type="simple" xlink:href="http://www.esu.cz" text:style-name="Internet_20_link" text:visited-style-name="Visited_20_Internet_20_Link"><text:span text:style-name="T27">www.esu.cz</text:span></text:a></text:p>
      <text:p text:style-name="P10"/>
      <text:p text:style-name="P103"><text:span text:style-name="T28">Debatní pohár, Debatní liga - </text:span><text:span text:style-name="T31">soutěže družstev v debatování (angličtina, čeština) – kategorie SŠ, debatní ligy zaštiťuje Asociace debatních klubů České republiky. </text:span><text:a xlink:type="simple" xlink:href="http://www.debatovani.cz" text:style-name="Internet_20_link" text:visited-style-name="Visited_20_Internet_20_Link"><text:span text:style-name="T32">www.debatovani.cz</text:span></text:a></text:p>
      <text:p text:style-name="P97"/>
      <text:p text:style-name="P19"><text:span text:style-name="T26">Literary Award for Young Writers</text:span><text:span text:style-name="T27"> (10. ročník) </text:span><text:span text:style-name="T37">– </text:span><text:span text:style-name="T27">literární soutěž pro mladé autory píšící v anglickém jazyce, čtyři věkové kategorie (do 12 let, 13 </text:span><text:span text:style-name="T37">– </text:span><text:span text:style-name="T27">15 let, 16 </text:span><text:span text:style-name="T37">– </text:span><text:span text:style-name="T27">17 let a 18 </text:span><text:span text:style-name="T37">– </text:span><text:span text:style-name="T27">19)</text:span></text:p>
      <text:p text:style-name="P19"><text:span text:style-name="T27">Vyhlášení tématu (6/2016), příjem soutěžních povídek (31. 10. 2016), výsledky (1/2017)</text:span></text:p>
      <text:p text:style-name="P30"><text:span text:style-name="T37">Kontaktní adresa: Jitka Švecová, </text:span><text:span text:style-name="T27">Studio ITAKA, Korunní 35, 120 00 Praha 2, tel. 603 417 550, </text:span><text:span text:style-name="T37">e-mail: </text:span><text:span text:style-name="T27">jitka.svecova@literaryaward.cz, www.literaryaward.cz</text:span></text:p>
      <text:p text:style-name="P97"/>
      <text:p text:style-name="P104"><text:span text:style-name="T11">A. Kategorie:</text:span></text:p>
      <text:p text:style-name="P122"><text:span text:style-name="T2">Soutěžící jsou do jednotlivých kategorií SCJ zařazováni podle Organizačního řádu č.j. MŠMT - 27 128/2016-1 s účinností od 1. 8. 2016. </text:span></text:p>
      <text:h text:style-name="Heading_20_2" text:outline-level="2"><text:span text:style-name="T3">Pro jazyk německý:</text:span></text:h>
      <text:list xml:id="list7126906424236916707" text:style-name="WWNum19">
        <text:list-item>
          <text:p text:style-name="P101"><text:span text:style-name="T11">kategorie I. A</text:span><text:span text:style-name="T12"> - je určena žákům do 7. ročníků základních škol, probíhá ve školním a okresním kole,</text:span></text:p>
        </text:list-item>
      </text:list>
      <text:p text:style-name="P105"/>
      <text:list xml:id="list85019003380145" text:continue-numbering="true" text:style-name="WWNum19">
        <text:list-item>
          <text:p text:style-name="P101"><text:soft-page-break/><text:span text:style-name="T11">kategorie I</text:span><text:span text:style-name="T12">. </text:span><text:span text:style-name="T11">B</text:span><text:span text:style-name="T12"> - je určena žákům ročníků víceletých gymnázií odpovídajících věkové kategorii žáků do 7. ročníků základních škol; probíhá ve školním a okresním kole; kraj může podle místních podmínek rozhodnout o uspořádání společného okresního kola pro kategorie I. A, I. B,</text:span></text:p>
        </text:list-item>
      </text:list>
      <text:p text:style-name="P106"/>
      <text:p text:style-name="P31"><text:span text:style-name="T3">c)  </text:span><text:span text:style-name="T8">kategorie II. A</text:span><text:span text:style-name="T3"> - je určena žákům 8. a 9. ročníků základních škol; probíhá ve školním, okresním, krajském a ústředním kole,</text:span></text:p>
      <text:p text:style-name="P32"/>
      <text:p text:style-name="P107"><text:span text:style-name="T12">d)  </text:span><text:span text:style-name="T11">kategorie II. B</text:span><text:span text:style-name="T12"> - je určena žákům ročníků víceletých gymnázií odpovídajících 8. a 9. třídě ZŠ; probíhá ve školním, nepovinně v okresním kole (o jeho organizování rozhoduje kraj podle počtu účastníků; pokud kraj okresní kolo neorganizuje, postupují žáci ze školních kol v souladu s postupovým klíčem přímo do kola krajského), krajském a ústředním kole,</text:span></text:p>
      <text:p text:style-name="P99"/>
      <text:p text:style-name="P107"><text:span text:style-name="T12">e)  </text:span><text:span text:style-name="T11">kategorie II. C</text:span><text:span text:style-name="T12"> - je určena žákům 8. a 9. ročníků základních škol a odpovídajících ročníků víceletých gymnázií, kteří měli či mají trvalou možnost souvisle komunikovat v daném jazyce mimo samotnou jazykovou výuku – viz body 4 a, b) na str. 1; probíhá ve školním, krajském a ústředním kole,</text:span></text:p>
      <text:p text:style-name="P106"/>
      <text:p text:style-name="P31"><text:span text:style-name="T3">f)  </text:span><text:span text:style-name="T8">kategorie III. A</text:span><text:span text:style-name="T3"> - je určena žákům 1. až 3. ročníků všech typů středních škol</text:span><text:span text:style-name="T38"> 1)</text:span><text:span text:style-name="T3">; probíhá ve školním, okresním, krajském a ústředním kole,</text:span></text:p>
      <text:p text:style-name="P32"/>
      <text:p text:style-name="P31"><text:span text:style-name="T3">g)  </text:span><text:span text:style-name="T8">kategorie III. B</text:span><text:span text:style-name="T3"> - je určena žákům 1. až 3. ročníků všech typů středních škol</text:span><text:span text:style-name="T38"> 1)</text:span><text:span text:style-name="T3">, kteří měli či mají trvalou možnost souvisle komunikovat v daném jazyce mimo samotnou jazykovou výuku - </text:span><text:span text:style-name="T2">viz body 4 a, b na str. 1</text:span><text:span text:style-name="T3">; probíhá ve školním, krajském a ústředním kole.</text:span></text:p>
      <text:p text:style-name="P32"/>
      <text:p text:style-name="P87"><text:span text:style-name="T7">Pro jazyk anglický:</text:span><text:span text:style-name="T2"> </text:span></text:p>
      <text:p text:style-name="P107"><text:span text:style-name="T12">a) </text:span><text:span text:style-name="T11"> kategorie I. A</text:span><text:span text:style-name="T12"> - je určena žákům do 7. ročníků základních škol, probíhá ve školním a okresním kole,</text:span></text:p>
      <text:p text:style-name="P106"/>
      <text:list xml:id="list7270591058749011058" text:style-name="WWNum20">
        <text:list-item>
          <text:p text:style-name="P102"><text:span text:style-name="T11">kategorie I</text:span><text:span text:style-name="T12">. </text:span><text:span text:style-name="T11">B</text:span><text:span text:style-name="T12"> - je určena žákům ročníků víceletých gymnázií odpovídajících věkové kategorii žáků do 7. ročníků základních škol; probíhá ve školním a okresním kole; kraj může podle místních podmínek rozhodnout o uspořádání společného okresního kola pro kategorie I. A, I. B,</text:span></text:p>
        </text:list-item>
      </text:list>
      <text:p text:style-name="P99"/>
      <text:list xml:id="list85018190147318" text:continue-numbering="true" text:style-name="WWNum20">
        <text:list-item>
          <text:p text:style-name="P102"><text:span text:style-name="T11">kategorie II.</text:span><text:span text:style-name="T7"> </text:span><text:span text:style-name="T11">A</text:span><text:span text:style-name="T2"> - </text:span><text:span text:style-name="T12">je určena žákům 8. a 9. ročníků základních škol; probíhá ve školním, okresním, krajském a ústředním kole,</text:span></text:p>
        </text:list-item>
      </text:list>
      <text:p text:style-name="P32"/>
      <text:p text:style-name="P31"><text:span text:style-name="T3">d) <text:s/></text:span><text:span text:style-name="T8">kategorie II. B</text:span><text:span text:style-name="T3"> - je určena žákům ročníků víceletých gymnázií </text:span><text:span text:style-name="T2">odpovídajících 8. a 9. třídě ZŠ</text:span><text:span text:style-name="T3">; probíhá ve školním, okresním, krajském a ústředním kole,</text:span></text:p>
      <text:p text:style-name="P32"/>
      <text:p text:style-name="P31"><text:span text:style-name="T3">e) </text:span><text:span text:style-name="T8">kategorii II. C</text:span><text:span text:style-name="T3"> - je určena žákům 8. a 9. ročníků základních škol a odpovídajících ročníků víceletých gymnázií, kteří měli či mají trvalou možnost souvisle komunikovat v daném jazyce mimo samotnou jazykovou výuku - </text:span><text:span text:style-name="T2">viz body 4 a, b na str. 1</text:span><text:span text:style-name="T3">; probíhá ve školním, krajském a ústředním kole,</text:span></text:p>
      <text:p text:style-name="P32"/>
      <text:p text:style-name="P31"><text:span text:style-name="T3">f)  </text:span><text:span text:style-name="T8">kategorie III. A</text:span><text:span text:style-name="T3"> - je určena žákům 1. až 3. ročníků všech typů středních škol</text:span><text:span text:style-name="T38">1)</text:span><text:span text:style-name="T3">; probíhá ve školním, okresním, krajském a ústředním kole,</text:span></text:p>
      <text:p text:style-name="P32"/>
      <text:p text:style-name="P31"><text:span text:style-name="T3">g) </text:span><text:span text:style-name="T8">kategorie III. B</text:span><text:span text:style-name="T3"> - je určena žákům 1. až 3. ročníků všech typů středních škol</text:span><text:span text:style-name="T38">1)</text:span><text:span text:style-name="T3">, kteří měli či mají trvalou možnost souvisle komunikovat v daném jazyce mimo samotnou jazykovou výuku – </text:span><text:span text:style-name="T2">viz body 4 a, b na str. 1</text:span><text:span text:style-name="T3">; probíhá ve školním, krajském a ústředním kole.</text:span></text:p>
      <text:p text:style-name="P35"><text:span text:style-name="T8">Pro jazyk francouzský: </text:span></text:p>
      <text:p text:style-name="P36"/>
      <text:p text:style-name="P119"><text:span text:style-name="T3">a)  </text:span><text:span text:style-name="T8">kategorie ZŠ A1</text:span><text:span text:style-name="T3"> - je určena žákům základních škol a odpovídajících ročníků víceletých gymnázií, jejichž délka studia francouzštiny nepřesáhla 3 roky a délka týdenní výuky (včetně konverzace v daném jazyce, příp. mimoškolní výuky) nepřesahuje 12 hodin; probíhá ve školním, krajském a ústředním kole,</text:span></text:p>
      <text:p text:style-name="P120"/>
      <text:p text:style-name="P119"><text:span text:style-name="T3">b)  </text:span><text:span text:style-name="T8">kategorie ZŠ A2</text:span><text:span text:style-name="T3"> - je určena žákům základních škol a odpovídajících ročníků víceletých gymnázií, jejichž délka studia francouzštiny přesáhla 3 roky nebo délka týdenní výuky (včetně konverzace v daném jazyce, příp. mimoškolní výuky) přesahuje 12 hodin; probíhá ve školním, krajském a ústředním kole,</text:span></text:p>
      <text:p text:style-name="P120"/>
      <text:p text:style-name="P121"><text:span text:style-name="T3">c)  </text:span><text:span text:style-name="T8">kategorie SŠ B1</text:span><text:span text:style-name="T3"> - je určena žákům 1. - 3. roč. všech typů středních škol</text:span><text:span text:style-name="T38">1)</text:span><text:span text:style-name="T3">, jejichž délka studia francouzštiny nepřesáhla 3 roky včetně a délka týdenní výuky (včetně konverzace v daném jazyce, příp. mimoškolní výuky) nepřesahuje 12 hodin; probíhá ve školním, krajském a ústředním kole,</text:span></text:p>
      <text:p text:style-name="P120"/>
      <text:list xml:id="list438442588753122879" text:style-name="WWNum17">
        <text:list-item>
          <text:p text:style-name="P118"><text:soft-page-break/><text:span text:style-name="T8">kategorie SŠ B2</text:span><text:span text:style-name="T3"> - je určena žákům 1. - 3. ročníků všech typů středních škol</text:span><text:span text:style-name="T38">1)</text:span><text:span text:style-name="T3">, jejichž délka studia francouzštiny přesáhla 3 roky nebo délka týdenní výuky (včetně konverzace v daném jazyce, příp. mimoškolní výuky) přesahuje 12 hodin; probíhá ve školním, krajském a ústředním kole.</text:span></text:p>
        </text:list-item>
      </text:list>
      <text:p text:style-name="P117"/>
      <text:p text:style-name="P117"/>
      <text:p text:style-name="P117"/>
      <text:p text:style-name="P35"><text:span text:style-name="T8">Pro jazyk španělský:</text:span></text:p>
      <text:p text:style-name="P36"/>
      <text:list xml:id="list2328651058535439334" text:style-name="WWNum21">
        <text:list-item>
          <text:p text:style-name="P75"><text:span text:style-name="T8">kategorie SŠ I</text:span><text:span text:style-name="T3"> </text:span><text:span text:style-name="T8">(do úrovně nejvýše B1)</text:span><text:span text:style-name="T3"> - je určena žákům všech typů středních škol</text:span><text:span text:style-name="T38">1)</text:span><text:span text:style-name="T3"> do 3 let výuky španělštiny; probíhá ve školním, krajském a ústředním kole,</text:span></text:p>
        </text:list-item>
      </text:list>
      <text:p text:style-name="P78"/>
      <text:list xml:id="list85019487617764" text:continue-numbering="true" text:style-name="WWNum21">
        <text:list-item>
          <text:p text:style-name="P75"><text:span text:style-name="T8">kategorie SŠ II</text:span><text:span text:style-name="T3"> </text:span><text:span text:style-name="T8">(úroveň B2)</text:span><text:span text:style-name="T3"> - je určena žákům všech typů středních škol</text:span><text:span text:style-name="T38">1)</text:span><text:span text:style-name="T3"> s více než 3 lety výuky španělštiny – započítává se i výuka na ZŠ; probíhá ve školním, krajském a ústředním kole,</text:span></text:p>
        </text:list-item>
      </text:list>
      <text:p text:style-name="P78"/>
      <text:list xml:id="list85018060064583" text:continue-numbering="true" text:style-name="WWNum21">
        <text:list-item>
          <text:p text:style-name="P75"><text:span text:style-name="T8">kategorie SŠ III (úroveň C1 a vyšší)</text:span><text:span text:style-name="T3"> - je určena</text:span><text:span text:style-name="T8"> </text:span><text:span text:style-name="T3">žákům všech typů středních škol</text:span><text:span text:style-name="T38"> 1)</text:span><text:span text:style-name="T3">, kteří měli či mají trvalou možnost souvisle komunikovat v daném jazyce mimo samotnou jazykovou výuku – viz body 4 a, b na str. 1; probíhá ve školním, krajském a ústředním kole.</text:span></text:p>
        </text:list-item>
      </text:list>
      <text:p text:style-name="P78"/>
      <text:p text:style-name="P35"><text:span text:style-name="T8">Pro jazyk ruský: </text:span></text:p>
      <text:p text:style-name="P36"/>
      <text:list xml:id="list2284993974404222689" text:style-name="WWNum30">
        <text:list-item>
          <text:p text:style-name="P79"><text:span text:style-name="T8">kategorie ZŠ a víceletých G </text:span><text:span text:style-name="T3">- </text:span>je určena žákům 8., 9. ročníků ZŠ a odpovídajících ročníků víceletých G; soutěž probíhá ve školním a krajském kole,</text:p>
        </text:list-item>
      </text:list>
      <text:p text:style-name="P4"/>
      <text:p text:style-name="P31"><text:span text:style-name="T3">b) </text:span><text:span text:style-name="T8">kategorie SŠ I</text:span><text:span text:style-name="T3"> - je určena žákům všech typů středních škol</text:span><text:span text:style-name="T38">1)</text:span><text:span text:style-name="T3">, u nichž délka výuky ruského jazyka nepřesáhla 3 roky včetně; probíhá ve školním, krajském a ústředním kole,</text:span></text:p>
      <text:p text:style-name="P33"/>
      <text:p text:style-name="P31"><text:span text:style-name="T3">c) </text:span><text:span text:style-name="T8">kategorie SŠ II</text:span><text:span text:style-name="T3"> - je určena žákům všech typů středních škol</text:span><text:span text:style-name="T38">1)</text:span><text:span text:style-name="T3">, u nichž délka výuky ruského jazyka přesáhla 3 roky, započítává se i výuka na ZŠ; probíhá ve školním, krajském a ústředním kole,</text:span></text:p>
      <text:p text:style-name="P32"/>
      <text:list xml:id="list85018965435270" text:continue-list="list85018060064583" text:style-name="WWNum21">
        <text:list-item>
          <text:p text:style-name="P75"><text:span text:style-name="T8">kategorie SŠ III - </text:span><text:span text:style-name="T3">je určena</text:span><text:span text:style-name="T8"> </text:span><text:span text:style-name="T3">žákům všech typů středních škol</text:span><text:span text:style-name="T38"> 1)</text:span><text:span text:style-name="T3">, kteří měli či mají trvalou možnost souvisle komunikovat v daném jazyce mimo samotnou jazykovou výuku – viz body 4 a, b na str. 1; probíhá ve školním, krajském a ústředním kole.</text:span></text:p>
        </text:list-item>
      </text:list>
      <text:p text:style-name="P37"/>
      <text:p text:style-name="P39"><text:span text:style-name="T8">Pro jazyk latinský: </text:span></text:p>
      <text:p text:style-name="P34"/>
      <text:p text:style-name="P31"><text:span text:style-name="T3">a)  </text:span><text:span text:style-name="T8">kategorie SŠ A</text:span><text:span text:style-name="T3"> - je určena žákům všech typů středních škol</text:span><text:span text:style-name="T38">1)</text:span><text:span text:style-name="T3"> s výukou latinského jazyka, kteří absolvovali méně než dva roky studia latiny; probíhá ve školním, zemském</text:span><text:span text:style-name="T38"> </text:span><text:span text:style-name="T3"> a ústředním kole,</text:span></text:p>
      <text:p text:style-name="P32"/>
      <text:list xml:id="list1947099913852674363" text:style-name="WWNum15">
        <text:list-item>
          <text:p text:style-name="P20"><text:span text:style-name="T8">kategorie SŠ B</text:span><text:span text:style-name="T3"> - je určena žákům všech typů středních škol</text:span><text:span text:style-name="T38">1)</text:span><text:span text:style-name="T3"> s výukou latinského jazyka, kteří absolvovali více než dva roky studia latiny; probíhá ve školním, zemském a ústředním kole.</text:span></text:p>
        </text:list-item>
      </text:list>
      <text:p text:style-name="P43"/>
      <text:p text:style-name="P18"><text:span text:style-name="T40">1)</text:span><text:span text:style-name="T41"> včetně odpovídajících ročníků víceletých gymnázií.</text:span></text:p>
      <text:p text:style-name="P37"/>
      <text:p text:style-name="P18"><text:span text:style-name="T8">B. Postupová kola, termíny jejich konání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96"/>
          </table:table-cell>
          <table:table-cell table:style-name="Tabulka1.A1" office:value-type="string">
            <text:p text:style-name="P1"><text:span text:style-name="T28">němčina</text:span></text:p>
          </table:table-cell>
          <table:table-cell table:style-name="Tabulka1.A1" office:value-type="string">
            <text:p text:style-name="P1"><text:span text:style-name="T28">angličtina</text:span></text:p>
          </table:table-cell>
          <table:table-cell table:style-name="Tabulka1.A1" office:value-type="string">
            <text:p text:style-name="P1"><text:span text:style-name="T28">ruština</text:span></text:p>
          </table:table-cell>
          <table:table-cell table:style-name="Tabulka1.A1" office:value-type="string">
            <text:p text:style-name="P1"><text:span text:style-name="T28">francouzština</text:span></text:p>
          </table:table-cell>
          <table:table-cell table:style-name="Tabulka1.A1" office:value-type="string">
            <text:p text:style-name="P1"><text:span text:style-name="T28">španělština</text:span></text:p>
          </table:table-cell>
          <table:table-cell table:style-name="Tabulka1.A1" office:value-type="string">
            <text:p text:style-name="P1"><text:span text:style-name="T28">latina</text:span></text:p>
          </table:table-cell>
        </table:table-row>
        <table:table-row table:style-name="Tabulka1.1">
          <table:table-cell table:style-name="Tabulka1.A1" office:value-type="string">
            <text:p text:style-name="P18"><text:span text:style-name="T28">školní kola</text:span></text:p>
          </table:table-cell>
          <table:table-cell table:style-name="Tabulka1.A1" office:value-type="string">
            <text:p text:style-name="P110"><text:span text:style-name="T31">do 13. 1. 2017</text:span></text:p>
          </table:table-cell>
          <table:table-cell table:style-name="Tabulka1.A1" office:value-type="string">
            <text:p text:style-name="P1"><text:span text:style-name="T31">do 29. 1. 2017</text:span></text:p>
          </table:table-cell>
          <table:table-cell table:style-name="Tabulka1.A1" office:value-type="string">
            <text:p text:style-name="P1"><text:span text:style-name="T31">únor 2017</text:span></text:p>
          </table:table-cell>
          <table:table-cell table:style-name="Tabulka1.A1" office:value-type="string">
            <text:p text:style-name="P1"><text:span text:style-name="T31">leden 2017</text:span></text:p>
          </table:table-cell>
          <table:table-cell table:style-name="Tabulka1.A1" office:value-type="string">
            <text:p text:style-name="P1"><text:span text:style-name="T31">leden 2017</text:span></text:p>
          </table:table-cell>
          <table:table-cell table:style-name="Tabulka1.A1" office:value-type="string">
            <text:p text:style-name="P1"><text:span text:style-name="T31">leden 2017</text:span></text:p>
          </table:table-cell>
        </table:table-row>
        <table:table-row table:style-name="Tabulka1.1">
          <table:table-cell table:style-name="Tabulka1.A1" office:value-type="string">
            <text:p text:style-name="P18"><text:span text:style-name="T28">okresní kola</text:span></text:p>
          </table:table-cell>
          <table:table-cell table:style-name="Tabulka1.A1" office:value-type="string">
            <text:p text:style-name="P18"><text:span text:style-name="T31">do 17. 2. 2017</text:span></text:p>
          </table:table-cell>
          <table:table-cell table:style-name="Tabulka1.A1" office:value-type="string">
            <text:p text:style-name="P1"><text:span text:style-name="T31">do 26. 2. 2017</text:span></text:p>
          </table:table-cell>
          <table:table-cell table:style-name="Tabulka1.A1" office:value-type="string">
            <text:p text:style-name="P1"><text:span text:style-name="T31">x</text:span></text:p>
          </table:table-cell>
          <table:table-cell table:style-name="Tabulka1.A1" office:value-type="string">
            <text:p text:style-name="P1"><text:span text:style-name="T31">x</text:span></text:p>
          </table:table-cell>
          <table:table-cell table:style-name="Tabulka1.A1" office:value-type="string">
            <text:p text:style-name="P1"><text:span text:style-name="T31">x</text:span></text:p>
          </table:table-cell>
          <table:table-cell table:style-name="Tabulka1.A1" office:value-type="string">
            <text:p text:style-name="P1"><text:span text:style-name="T31">x</text:span></text:p>
          </table:table-cell>
        </table:table-row>
        <table:table-row table:style-name="Tabulka1.1">
          <table:table-cell table:style-name="Tabulka1.A1" office:value-type="string">
            <text:p text:style-name="P18"><text:span text:style-name="T28">krajská kola</text:span></text:p>
          </table:table-cell>
          <table:table-cell table:style-name="Tabulka1.A1" office:value-type="string">
            <text:p text:style-name="P110"><text:span text:style-name="T31">do 17. 3. 2017</text:span></text:p>
          </table:table-cell>
          <table:table-cell table:style-name="Tabulka1.A1" office:value-type="string">
            <text:p text:style-name="P1"><text:span text:style-name="T31">do 15. 3. 2017</text:span></text:p>
          </table:table-cell>
          <table:table-cell table:style-name="Tabulka1.A1" office:value-type="string">
            <text:p text:style-name="P1"><text:span text:style-name="T31">do 15. 3. 2017</text:span></text:p>
          </table:table-cell>
          <table:table-cell table:style-name="Tabulka1.A1" office:value-type="string">
            <text:p text:style-name="Standard"><text:span text:style-name="T31">březen 2017*</text:span></text:p>
          </table:table-cell>
          <table:table-cell table:style-name="Tabulka1.A1" office:value-type="string">
            <text:p text:style-name="Standard"><text:span text:style-name="T42">únor/březen 2017**</text:span></text:p>
          </table:table-cell>
          <table:table-cell table:style-name="Tabulka1.A1" office:value-type="string">
            <text:p text:style-name="Standard"><text:span text:style-name="T42">březen 2017**</text:span></text:p>
          </table:table-cell>
        </table:table-row>
        <table:table-row table:style-name="Tabulka1.1">
          <table:table-cell table:style-name="Tabulka1.A1" office:value-type="string">
            <text:p text:style-name="P103"><text:span text:style-name="T33">ústřední kolo</text:span></text:p>
          </table:table-cell>
          <table:table-cell table:style-name="Tabulka1.A1" office:value-type="string">
            <text:p text:style-name="P18"><text:span text:style-name="T31">IIA, IIB, IIC <text:s/>10. 4. 2017</text:span></text:p>
            <text:p text:style-name="P18"><text:span text:style-name="T31">IIIA, IIIB</text:span></text:p>
            <text:p text:style-name="P18"><text:span text:style-name="T31">18. 4. 2017</text:span></text:p>
          </table:table-cell>
          <table:table-cell table:style-name="Tabulka1.A1" office:value-type="string">
            <text:p text:style-name="Standard"><text:span text:style-name="T31">květen 2017</text:span></text:p>
          </table:table-cell>
          <table:table-cell table:style-name="Tabulka1.A1" office:value-type="string">
            <text:p text:style-name="P1"><text:span text:style-name="T31">12. a 13. 4. 2017</text:span></text:p>
          </table:table-cell>
          <table:table-cell table:style-name="Tabulka1.A1" office:value-type="string">
            <text:p text:style-name="Standard"><text:span text:style-name="T31">květen 2017*</text:span></text:p>
          </table:table-cell>
          <table:table-cell table:style-name="Tabulka1.A1" office:value-type="string">
            <text:p text:style-name="Standard"><text:span text:style-name="T31">duben 2017**</text:span></text:p>
          </table:table-cell>
          <table:table-cell table:style-name="Tabulka1.A1" office:value-type="string">
            <text:p text:style-name="Standard"><text:span text:style-name="T31">duben 2017**</text:span></text:p>
          </table:table-cell>
        </table:table-row>
      </table:table>
      <text:p text:style-name="P12"/>
      <text:p text:style-name="P103"><text:span text:style-name="T46">* </text:span><text:span text:style-name="T12">termín konání je shodný pro všechny kraje vzhledem k jednotným úkolům, které bude zpracovávat a <text:s/></text:span></text:p>
      <text:p text:style-name="P18"><text:span text:style-name="T3"><text:s text:c="3"/>jednotlivým krajským organizátorům distribuovat Sdružení učitelů francouzštiny (SUF)</text:span></text:p>
      <text:p text:style-name="P103"><text:span text:style-name="T12">** termíny budou upřesněny, sledujte </text:span><text:a xlink:type="simple" xlink:href="http://www.talentovani.cz/souteze-v-cizich-jazycich" text:style-name="Internet_20_link" text:visited-style-name="Visited_20_Internet_20_Link"><text:span text:style-name="T47">http://www.talentovani.cz/souteze-v-cizich-jazycich</text:span></text:a><text:span text:style-name="T12">;</text:span></text:p>
      <text:p text:style-name="P100"/>
      <text:p text:style-name="P88"/>
      <text:p text:style-name="P88"/>
      <text:p text:style-name="P88"><text:soft-page-break/></text:p>
      <text:p text:style-name="P89"><text:span text:style-name="T7">C. Organizátoři, úkoly, podmínky postupu a hodnocení</text:span></text:p>
      <text:p text:style-name="P90"/>
      <text:p text:style-name="P89"><text:span text:style-name="T2">Školní kola jazykových soutěží garantují jednotlivé školy, okresní a krajská kola garantují krajské úřady </text:span></text:p>
      <text:p text:style-name="P89"><text:span text:style-name="T2">(odbory zaměřené na školství, mládež a tělovýchovu), ústřední kola garantuje NIDV.</text:span></text:p>
      <text:p text:style-name="P89"><text:span text:style-name="T2"><text:s/></text:span></text:p>
      <text:p text:style-name="P103"><text:span text:style-name="T12">Úkoly pro soutěž v latinském jazyce jsou pro všechna kola zadávány centrálně a jsou připraveny předsedou ústřední poroty, který je členem Asociace učitelů klasických jazyků (ALFA), a následně konzultovány s dalšími odborníky.</text:span><text:span text:style-name="T2"> Ustavení zkušebních komisí pro jednotlivá kola se řídí stejnými zásadami jako soutěže v jiných cizích jazycích.</text:span></text:p>
      <text:p text:style-name="P98"/>
      <text:p text:style-name="P103"><text:span text:style-name="T13">Školní kola se uskuteční pod vedením učitele cizího jazyka v jednotlivých školách. Do vyššího postupového kola postupuje v každé kategorii zpravidla vítěz. Organizátor okresního příp. krajského kola může dle svých podmínek v závislosti na počtu žáků školy umožnit postup 2-3 nejlepších účastníků v dané kategorii. Týká se to především škol, které vznikly v rámci optimalizace sloučením několika subjektů. Vítěz v každé kategorii postupuje do kola okresního (němčina – s výjimkou kat. II. C, III. B, případně II. B, pokud kraj okresní kolo v této kategorii neorganizuje, angličtina – s výjimkou II. C a III. B) nebo kola krajského. </text:span></text:p>
      <text:p text:style-name="P122"><text:span text:style-name="T10">V případě, že není možné uspořádat okresní kolo v dané kategorii vzhledem k malému počtu zúčastněných škol, doporučujeme spojit dva (nebo více) okresů v kraji a uspořádat společné okresní kolo </text:span><text:span text:style-name="T2">s tím, že do krajského kola postoupí nejlepší soutěžící za každý okres v příslušné kategorii </text:span><text:span text:style-name="T5">(tento postupový klíč je zakotven v Organizačním řádu Soutěží v cizích jazycích </text:span><text:span text:style-name="T2">č.j. MŠMT – 27 128/2016-1 s účinností od 1. 8. 2016, čl.7, odst. 7)</text:span><text:span text:style-name="T5">.</text:span></text:p>
      <text:p text:style-name="P103"><text:span text:style-name="T12">V případě, že ze stejného důvodu nelze uspořádat krajské kolo, doporučujeme spojit dva kraje a uspořádat společné krajské kolo s vyrovnáním finančních nákladů na účast hostujících soutěžících pořadatelskému kraji ze strany kraje hostujícího. Do ústředního kola postoupí v tomto případě za každou kategorii nejlepší soutěžící z každého kraje (celkem 2). U soutěží, které mají okresní i krajské kolo (angličtina, němčina), je možné u krajů, které jsou tvořeny malým počtem okresů, upravit postupový klíč a umožnit, aby do krajského kola soutěže postupovali z okresního kola dva či tři nejlepší soutěžící za příslušnou kategorii (</text:span><text:span text:style-name="T13">Organizační řád Soutěží v cizích jazycích </text:span><text:span text:style-name="T12">č.j. MŠMT –27 128/2016-1 s účinností od 1. 8. 2016, čl. 8, odst. 7)</text:span><text:span text:style-name="T13">.</text:span></text:p>
      <text:p text:style-name="P125"><text:span text:style-name="T18">Do ústředních kol soutěží s výjimkou Soutěže v jazyce latinském postupuje pouze vítěz krajského kola soutěže v každé kategorii. Ústředního kola Soutěže v jazyce latinském se zúčastňuje pět nejúspěšnějších soutěžících v každé kategorii ze zemských kol. </text:span></text:p>
      <text:p text:style-name="P124"><text:bookmark text:name="_GoBack"/><text:span text:style-name="T14">Odborná porota musí s ohledem na program Excelence určit jednoznačné pořadí soutěžících. V případě, že některý kraj nevyšle svého zástupce do ústředního kola, nemůže být toto místo obsazeno náhradníkem z jiného kraje. </text:span></text:p>
      <text:p text:style-name="P124"><text:span text:style-name="T17">Kraj může mít v ústředním kole pouze jednoho zástupce za každou soutěžní kategorii.</text:span></text:p>
      <text:p text:style-name="P44"><text:span text:style-name="T9">Soutěž v latinském jazyce:</text:span><text:span text:style-name="T17"> </text:span><text:span text:style-name="T3">Do zemských kol pro Čechy a Moravu mohou postoupit <text:s/>až 2 studenti <text:s/>v jedné kategorii z jedné školy, přičemž do národního kola postupuje z jedné školy pouze jeden student </text:span><text:span text:style-name="T4">(tzn. pokud by se na postupových místech – 5 nejlepších v každém zemském kole – umístili oba studenti jedné školy, do ústředního kola postupuje <text:s/>pouze první z nich a dále pak místně následující student; <text:s/>oba studenti z jedné školy mohou do ústředního kola postoupit pouze v případě, že by postupová místa nebyla naplněna.</text:span></text:p>
      <text:p text:style-name="P124"><text:span text:style-name="T17">Ústřední kola soutěží v cizích jazycích jsou neveřejná. Učitel, který plní funkci doprovodu, nemůže být přítomen při vlastním průběhu soutěže, kterého se účastní pouze soutěžící žák a příslušná hodnotící komise.</text:span></text:p>
      <text:p text:style-name="P125"><text:span text:style-name="T2">Organizátoři školních kol jsou povinni zaslat přihlášky vítězů školních kol v jednotlivých kategoriích, případně náhradníků, organizátorovi okresního kola soutěže v němčině </text:span><text:span text:style-name="T16">(s výjimkou kat. II. C, III. B, případně II. B pokud kraj okresní kolo v této kategorii neorganizuje) </text:span><text:span text:style-name="T2">a v angličtině (</text:span><text:span text:style-name="T16">s výjimkou II. C a III. B)</text:span><text:span text:style-name="T7">. </text:span><text:span text:style-name="T2"><text:s/>U ostatních jazyků a vybraných kategorií v němčině (</text:span><text:span text:style-name="T16">II. B, II. C, III. B) a </text:span><text:span text:style-name="T5">v angličtině</text:span><text:span text:style-name="T16"> (kat. II. C a III. B</text:span><text:span text:style-name="T2">) organizátorovi krajského kola, a to co nejdříve po ukončení příslušného kola soutěže. U anglického a německého jazyka je organizátor okresního kola soutěže povinen zaslat přihlášky vítězů v jednotlivých kategoriích organizátorovi krajského kola soutěže.</text:span></text:p>
      <text:p text:style-name="P45"><text:span text:style-name="T3">Organizátoři krajských kol jsou povinni zaslat výsledkové listiny krajských kol v jednotlivých kategoriích s uvedením jména, adresy školy, telefonu, e-mailu na níže uvedenou kontaktní adresu.</text:span></text:p>
      <text:p text:style-name="P49"><text:span text:style-name="T8">Kontaktní adresy:</text:span></text:p>
      <text:p text:style-name="P50"><text:span text:style-name="T8"><text:s text:c="7"/>Mgr. Jana Janoušková (N)</text:span></text:p>
      <text:p text:style-name="P48"><text:span text:style-name="T8"><text:s/><text:tab/><text:tab/><text:tab/><text:tab/> <text:s text:c="6"/>Ing. Jana Ševcová ( A, R);</text:span></text:p>
      <text:p text:style-name="Standard"><text:span text:style-name="T8"><text:s text:c="8"/><text:tab/><text:tab/><text:tab/><text:tab/><text:tab/> <text:s text:c="6"/>Mgr. Barbora Šteflová (F, Š, L)</text:span></text:p>
      <text:p text:style-name="P1"><text:soft-page-break/><text:span text:style-name="T8"><text:s text:c="17"/>Národní institut pro další vzdělávání</text:span><text:span text:style-name="T3">,</text:span></text:p>
      <text:p text:style-name="P1"><text:span text:style-name="T3">Talentcentrum, Senovážné nám. 25, 110 00 Praha 1</text:span></text:p>
      <text:p text:style-name="P1"><text:span text:style-name="T3">tel.: 733 125 978, 603 860 963, 222 122 215, </text:span></text:p>
      <text:p text:style-name="P1"><text:span text:style-name="T3">e-mail: </text:span><text:a xlink:type="simple" xlink:href="mailto:janouskova.j@nidv.cz" text:style-name="Internet_20_link" text:visited-style-name="Visited_20_Internet_20_Link"><text:span text:style-name="T3">janouskova.j</text:span></text:a><text:a xlink:type="simple" xlink:href="mailto:janouskova.j@nidv.cz" text:style-name="Internet_20_link" text:visited-style-name="Visited_20_Internet_20_Link"><text:span text:style-name="T48">@nidv.cz</text:span></text:a><text:span text:style-name="T49">;</text:span><text:span text:style-name="T48"> <text:s/></text:span><text:a xlink:type="simple" xlink:href="mailto:sevcova@nidv.cz" text:style-name="Internet_20_link" text:visited-style-name="Visited_20_Internet_20_Link"><text:span text:style-name="T3">sevcova@nidv.cz</text:span></text:a><text:span text:style-name="T50">;</text:span><text:span text:style-name="T51"> </text:span><text:span text:style-name="T50">steflova@nidv.cz</text:span><text:span text:style-name="T22"> </text:span></text:p>
      <text:p text:style-name="P51"><text:span text:style-name="T48"><text:s text:c="10"/></text:span><text:a xlink:type="simple" xlink:href="http://www.talentovani.cz" text:style-name="Internet_20_link" text:visited-style-name="Visited_20_Internet_20_Link"><text:span text:style-name="T3">www.talentovani.cz</text:span></text:a></text:p>
      <text:p text:style-name="P52"/>
      <text:p text:style-name="P38"><text:span text:style-name="T3">Další organizační pokyny:</text:span></text:p>
      <text:list xml:id="list2087445588933545910" text:style-name="WWNum26">
        <text:list-item>
          <text:p text:style-name="P108"><text:span text:style-name="T7">Přihlášky do vyššího kola soutěže musí organizátoři zaslat okamžitě po ukončení daného kola soutěže. Přihlášky do celostátního kola jsou zadávány elektronicky. Podrobné informace pro přihlašování budou zaslány v lednu organizátorům jednotlivých postupových kol soutěže (viz adresář na str. 9-12). <text:s/></text:span><text:span text:style-name="T2">Organizátoři krajských kol jsou povinni zaslat NIDV údaje o počtu soutěžících ve školních, (okresních) a krajských kolech, případně připomínky a doporučení pro další ročník (viz čl. 8, odst. 8, písm. </text:span><text:span text:style-name="T21">c</text:span><text:span text:style-name="T2"> Organizačního řádu soutěží v cizích jazycích).</text:span></text:p>
        </text:list-item>
      </text:list>
      <text:p text:style-name="P126"/>
      <text:list xml:id="list85018067900482" text:continue-numbering="true" text:style-name="WWNum26">
        <text:list-item>
          <text:p text:style-name="P127"><text:span text:style-name="T17">Na přihlášce do soutěže garantuje soutěžící a ředitel školy, případně pověřený učitel, správnost zařazení soutěžícího do kategorie!</text:span><text:span text:style-name="T14"> </text:span><text:span text:style-name="T17">V případě porušení pravidel pro zařazení soutěžícího do kategorie v souladu s propozicemi a Organizačním řádem soutěže (čl. 3, čl. 4, odst. 6, 7) bude postupováno následovně:</text:span></text:p>
        </text:list-item>
      </text:list>
      <text:list xml:id="list1498392471012058871" text:style-name="WWNum24">
        <text:list-item>
          <text:p text:style-name="P80"><text:span text:style-name="T19">zjištění v průběhu soutěže</text:span><text:span text:style-name="T15"> – v případě, že příslušná porota zjistí, že soutěžící nesplňuje kritéria pro zařazení do příslušné kategorie, bude postupováno v souladu s OŘ soutěže (OK – čl. 7, odst. 10, KK – čl. 8, odst. 10, ÚK – čl. 10, odst. 6) a soutěžící bude hodnocen mimo pořadí;</text:span></text:p>
        </text:list-item>
        <text:list-item>
          <text:p text:style-name="P81"><text:span text:style-name="T19">zjištění následně po ukončení soutěže</text:span><text:span text:style-name="T15">, nejdéle do 14 dnů po zveřejnění výsledků na webu příslušného organizátora, bude na základě jednoznačného vyjádření příslušné poroty a krajského úřadu (garanta okresních a krajských kol soutěže) postupováno v souladu s platným OŘ soutěže a žák bude hodnocen mimo pořadí. Proti rozhodnutí příslušného KÚ se nelze odvolat. Body přidělené v programu Excelence středních škol budou škole odebrány a pořadí posunuto/místo zůstane neobsazené. U kategorií nezařazených do programu Excelence bude upravena výsledková listina.</text:span></text:p>
        </text:list-item>
      </text:list>
      <text:p text:style-name="P82"><text:span text:style-name="T15"><text:s text:c="2"/></text:span></text:p>
      <text:list xml:id="list85017793218851" text:continue-list="list85018067900482" text:style-name="WWNum26">
        <text:list-item>
          <text:p text:style-name="P83"><text:span text:style-name="T15">Dohled nad žáky po dobu dopravy na jednotlivá postupová kola zajišťuje vysílající škola, pokud se se zákonným zástupcem žáka nedohodne jinak. V průběhu soutěže přejímá dohled nad žáky organizátor, který určí počátek a konec tohoto dohledu (viz OŘ soutěže čl. 12, odst. 1).</text:span></text:p>
        </text:list-item>
      </text:list>
      <text:p text:style-name="P84"/>
      <text:list xml:id="list85018471664132" text:continue-numbering="true" text:style-name="WWNum26">
        <text:list-item>
          <text:p text:style-name="P127"><text:span text:style-name="T53">Soutěže se mohou zúčastnit i žáci studující v zahraničí na základních školách zřizovaných Ministerstvem zahraničních věcí při diplomatické misi nebo konzulárním úřadu České republiky, jejichž státní příslušností je Česká republika, a to v rámci územní oblasti, která je nejbližší místu studia nebo bydliště žáka (viz OŘ SCJ čl. 13). Postup žáka do vyššího soutěžního kola je řešen mimo rámec kraje takto: získá-li žák v soutěži minimálně stejné bodové hodnocení jako vítěz soutěžní kategorie daného kraje, postupuje žák do vyššího postupového kola. Za uvedenou kategorii postoupí tedy z kraje dva soutěžící. Žákům je v případě jejich účasti v okresních, krajských, příp. ústředních kolech hrazeno jízdné pouze na území České republiky.</text:span></text:p>
        </text:list-item>
      </text:list>
      <text:p text:style-name="P124"><text:span text:style-name="T53"><text:s/></text:span></text:p>
      <text:list xml:id="list85019378653708" text:continue-numbering="true" text:style-name="WWNum26">
        <text:list-item>
          <text:p text:style-name="P127"><text:span text:style-name="T14">V případě, že se nám podaří pro tento ročník zajistit sponzorské dary, upozorňujeme, že o jejich použití spolurozhoduje sponzor.</text:span></text:p>
        </text:list-item>
      </text:list>
      <text:p text:style-name="P3"/>
      <text:p text:style-name="P5"/>
      <text:p text:style-name="P24"><text:span text:style-name="T3">Příloha č. 1</text:span></text:p>
      <text:h text:style-name="P72" text:outline-level="3"><text:span text:style-name="T2">Doporučení k obsahu jednotlivých jazykových soutěží</text:span></text:h>
      <text:p text:style-name="Standard"><text:span text:style-name="T7">Soutěže v cizích jazycích vycházejí z obsahu vzdělávacích oblastí cizí jazyk a další cizí jazyk v rámcových vzdělávacích programech.</text:span></text:p>
      <text:p text:style-name="P39"><text:span text:style-name="T8">Soutěž v německém jazyce</text:span><text:span text:style-name="T3"> se doporučuje s tímto obsahem:</text:span></text:p>
      <text:list xml:id="list3605724516233746979" text:style-name="WWNum4">
        <text:list-item>
          <text:p text:style-name="P21"><text:span text:style-name="T3">poslech s porozuměním (na základě slyšeného textu splnit zadaný úkol; soutěžící slyší text vždy dvakrát);</text:span></text:p>
        </text:list-item>
        <text:list-item>
          <text:p text:style-name="P21"><text:span text:style-name="T3">konverzace se členy soutěžní poroty</text:span></text:p>
        </text:list-item>
      </text:list>
      <text:p text:style-name="P53"><text:span text:style-name="T3">úvodní krátký rozhovor (představení, zodpovězení dotazů)</text:span></text:p>
      <text:p text:style-name="P53"><text:span text:style-name="T3">řešení jazykové situace (příprava 5-10 min.)</text:span></text:p>
      <text:p text:style-name="Body_20_Text_20_Indent_20_2"><text:span text:style-name="T3">rozhovor na základě obrázku (bez přípravy), vhodné jsou obrázky mnohoznačné, které umožňují různou interpretaci, a obrázky s neobvyklými situacemi. </text:span></text:p>
      <text:p text:style-name="P60"><text:span text:style-name="T2">V konverzační části soutěže se hodnotí jazyková pohotovost a kreativita, bohatost slovní zásoby, výslovnost a gramatická správnost.</text:span></text:p>
      <text:p text:style-name="Standard"><text:soft-page-break/><text:span text:style-name="T3">Témata se centrálně nevyhlašují. Volba témat je v kompetenci tvůrců úloh na jednotlivých postupových úrovních. Ukázky úkolů pro ústřední kolo z předcházejících ročníků naleznete na </text:span><text:a xlink:type="simple" xlink:href="http://www.talentovani.cz/souteze-v-cizich-jazycich" text:style-name="Internet_20_link" text:visited-style-name="Visited_20_Internet_20_Link">http://www.talentovani.cz/souteze-v-cizich-jazycich</text:a></text:p>
      <text:p text:style-name="P3"/>
      <text:p text:style-name="Standard"><text:span text:style-name="T9">Soutěž v anglickém jazyce</text:span><text:span text:style-name="T20"> </text:span><text:span text:style-name="T9">se</text:span><text:span text:style-name="T20"> </text:span><text:span text:style-name="T9">doporučuje s tímto obsahem:</text:span></text:p>
      <text:p text:style-name="Standard"><text:span text:style-name="T3">Písemná část: <text:s/></text:span></text:p>
      <text:p text:style-name="P54"><text:span text:style-name="T3">-<text:tab/>poslech s porozuměním (na základě slyšeného textu splnit zadaný úkol; soutěžící slyší text vždy dvakrát), popř. lexikální text.</text:span></text:p>
      <text:p text:style-name="Standard"><text:span text:style-name="T3">Ústní část:</text:span></text:p>
      <text:p text:style-name="P54"><text:span text:style-name="T3">-<text:tab/>krátký úvod (představení);</text:span></text:p>
      <text:p text:style-name="P54"><text:span text:style-name="T3">-<text:tab/>konverzace na zadané téma - řešení situace (bez přípravy); hodnotí se jazyková pohotovost a kreativita, bohatost slovní zásoby, výslovnost a gramatická správnost.</text:span></text:p>
      <text:p text:style-name="P18"><text:span text:style-name="T9">Příklady konverzačních témat:</text:span><text:span text:style-name="T3"> </text:span><text:span text:style-name="T43">Family. Home and family life. House and home. My town/village. Shops, shopping, services. My job / Future career. Daily routine. Daily programme. Work and leisure time. Hobbies and pastime activities. Sports and games. Health and illness. Clothes and fashions. Food and meals. At a restaurant. Entertainment - cinema, theatre, music, books, arts. Education. Language studies. Going on holiday. Tourism. Sightseeing. Holidays, festivals, celebrations. Travel and transport. Seasons of the year, weather.</text:span></text:p>
      <text:p text:style-name="Standard"><text:span text:style-name="T43">V</text:span><text:span text:style-name="T3">yspělost slovní zásoby („vocabulary“) je dána úrovní jednotlivých kategorií a soutěžních kol. V kat. III. by měly být soutěžní otázky formulovány jako problém, např.</text:span><text:span text:style-name="T43"> The environment problems. Countryside. Nature. Media (TV, radio, newspapers)</text:span><text:span text:style-name="T3">, </text:span><text:span text:style-name="T43">Education. Language studies.</text:span></text:p>
      <text:p text:style-name="P4"/>
      <text:p text:style-name="P39"><text:span text:style-name="T8">Soutěž ve francouzském jazyce</text:span><text:span text:style-name="T3"> se doporučuje s tímto obsahem:</text:span></text:p>
      <text:p text:style-name="Standard"><text:span text:style-name="T3">Písemná část:</text:span></text:p>
      <text:p text:style-name="Standard"><text:span text:style-name="T3">- ověření porozumění slyšenému textu pomocí otázek, na něž účastník písemně odpoví.</text:span></text:p>
      <text:p text:style-name="Standard"><text:span text:style-name="T3">Ústní část:</text:span></text:p>
      <text:p text:style-name="Standard"><text:span text:style-name="T3">- krátký úvod (představení);</text:span></text:p>
      <text:p text:style-name="Standard"><text:span text:style-name="T3">- popis obrázku;</text:span></text:p>
      <text:p text:style-name="Standard"><text:span text:style-name="T3">- pro úrovně A1 a A2 jeux de rôle (řešení řečových situací) na základě obrázku, anekdoty; </text:span></text:p>
      <text:p text:style-name="Standard"><text:span text:style-name="T3">- pro úrovně B1 a B2 monologický projev (na rozdílná témata, z nichž si žáci losují).</text:span></text:p>
      <text:p text:style-name="Standard"><text:span text:style-name="T3">Partnerem soutěžícího v rozhovoru je člen poroty, nejlépe rodilý Francouz.</text:span></text:p>
      <text:p text:style-name="Standard"><text:span text:style-name="T3">Náměty pro "jeux de rôle", monologický projev a obrázky stanoví poroty školních kol, v krajském a v ústředním kole jsou pak dodávána centrálně.</text:span></text:p>
      <text:p text:style-name="Standard"><text:span text:style-name="T3">V konverzační části soutěže se hodnotí jazyková pohotovost a kreativita, bohatost slovní zásoby, výslovnost, gramatická správnost a plynulost vyjadřování.</text:span></text:p>
      <text:p text:style-name="P3"/>
      <text:p text:style-name="P39"><text:span text:style-name="T8">Soutěž ve španělském jazyce</text:span><text:span text:style-name="T3"> se doporučuje s tímto obsahem: <text:s/></text:span></text:p>
      <text:p text:style-name="P18"><text:span text:style-name="T3">Písemná část:</text:span></text:p>
      <text:list xml:id="list85017602032164" text:continue-numbering="true" text:style-name="WWNum4">
        <text:list-item>
          <text:p text:style-name="P21"><text:span text:style-name="T3">ověření porozumění slyšenému textu pomocí otázek, na něž účastník písemně odpoví (text slyší soutěžící dvakrát, po prvním poslechu jim budou písemně zadány otázky);</text:span></text:p>
        </text:list-item>
        <text:list-item>
          <text:p text:style-name="P21"><text:span text:style-name="T3">ověření porozumění psanému textu pomocí úkolů, které na základě předloženého textu účastník písemně vypracuje.</text:span></text:p>
        </text:list-item>
      </text:list>
      <text:p text:style-name="P18"><text:span text:style-name="T3">Ústní část:</text:span></text:p>
      <text:list xml:id="list85018390039793" text:continue-numbering="true" text:style-name="WWNum4">
        <text:list-item>
          <text:p text:style-name="P21"><text:span text:style-name="T3">bezprostřední konverzace se členy poroty na volné téma (všechna témata vycházejí z okruhů probíraných na příslušném stupni školy, v úvodu této části se soutěžící představí a formou dialogu pohovoří na dané téma se členy poroty, tato část je bez přípravy);</text:span></text:p>
        </text:list-item>
        <text:list-item>
          <text:p text:style-name="P21"><text:span text:style-name="T3">řešení jazykové situace - rozhovor na základě obrázku po předchozí pětiminutové přípravě (soutěžící obrázek popíše a odpoví na otázky členů poroty);</text:span></text:p>
        </text:list-item>
        <text:list-item>
          <text:p text:style-name="P21"><text:span text:style-name="T3">rozhovor na obecné téma z oblasti zeměpisu, kultury, hudby, tradic, historie, sportu apod. (soutěžící by měli vycházet z témat stanovených RVP, jejich souhrn je pro danou kategorii součástí propozic viz příloha č. 2).</text:span></text:p>
        </text:list-item>
      </text:list>
      <text:p text:style-name="P18"><text:span text:style-name="T3">Při hodnocení ústní části se přihlíží především k bohatosti slovní zásoby, pohotovosti a vtipnosti vyjádření. Důraz bude kladen také na výslovnost, gramatickou správnost</text:span><text:span text:style-name="T54"> </text:span><text:span text:style-name="T3">a na schopnost porozumět položeným otázkám.</text:span></text:p>
      <text:p text:style-name="Body_20_Text_20_21"><text:span text:style-name="T2">Obsah a formu soutěže ve španělském jazyce v jednotlivých kolech detailně stanoví příslušná soutěžní porota. Tematické okruhy vycházejí z obsahu školní výuky.</text:span></text:p>
      <text:p text:style-name="P60"><text:span text:style-name="T2">Kritéria hodnocení: porota bere v úvahu výslovnost, slovní zásobu, pohotovost a plynulost vyjádření, stupeň porozumění slyšenému či psanému textu, všeobecnou znalost reálií dané jazykové oblasti, u vyšších kategorií event. nonverbální projev.</text:span></text:p>
      <text:p text:style-name="P65"/>
      <text:p text:style-name="P67"><text:span text:style-name="T7">Soutěž v ruském jazyce </text:span><text:span text:style-name="T2">se doporučuje s tímto obsahem:</text:span></text:p>
      <text:list xml:id="list3783699051604105116" text:style-name="WWNum3">
        <text:list-item>
          <text:p text:style-name="P22"><text:span text:style-name="T3">poslech s porozuměním - (na základě slyšeného textu splnit zadaný úkol; soutěžící slyší text vždy dvakrát)</text:span></text:p>
        </text:list-item>
        <text:list-item>
          <text:p text:style-name="P77"><text:soft-page-break/><text:span text:style-name="T44">konverzace s členy poroty na dané téma. Porota konverzaci řídí, klade doplňující otázky. Jde o formu besedy a tedy dialogu, nikoli o jednolitý monologický projev studenta; </text:span></text:p>
        </text:list-item>
        <text:list-item>
          <text:p text:style-name="P77"><text:span text:style-name="T44">řešení jazykové situace (pro všechny stejná struktura otázek - např. Как дела? Что у тебя нового? Который час?). <text:s/>Zde může být také případně použit obrázek, nebo situace popsána slovně. </text:span></text:p>
        </text:list-item>
      </text:list>
      <text:p text:style-name="P25"><text:span text:style-name="T44">Okruhy konverzace: Škola, Zájmy/koníčky, Volný čas, Sport, Cestování, Kultura, atd. </text:span></text:p>
      <text:p text:style-name="P25"><text:span text:style-name="T44">V rámci konverzace a řešení jazykových situací porota hodnotí jazykové znalosti, výslovnost, adekvátnost reakce, úroveň slovní zásoby a kreativitu odpovědi. </text:span></text:p>
      <text:p text:style-name="P26"/>
      <text:p text:style-name="P39"><text:span text:style-name="T8">Soutěž v latinském jazyce </text:span><text:span text:style-name="T3">bude písemná a bude mít tento průběh:</text:span></text:p>
      <text:list xml:id="list8379885672563012945" text:style-name="WWNum2">
        <text:list-item>
          <text:p text:style-name="P23"><text:span text:style-name="T3">překlad a interpretace latinského textu (v rámci učeb. vzdělávacích programů latiny pro gymnázia);</text:span></text:p>
        </text:list-item>
        <text:list-item>
          <text:p text:style-name="P23"><text:span text:style-name="T3">úkoly vztahující se k tomuto textu (mluvnické, jazykové i věcné);</text:span></text:p>
        </text:list-item>
        <text:list-item>
          <text:p text:style-name="P23"><text:span text:style-name="T3">úkoly v nichž se promítá vztah latiny a českého jazyka;</text:span></text:p>
        </text:list-item>
        <text:list-item>
          <text:p text:style-name="P23"><text:span text:style-name="T3">úkoly vztahující se k antické historii, kultuře a jejímu dědictví.</text:span></text:p>
        </text:list-item>
      </text:list>
      <text:p text:style-name="P62"><text:span text:style-name="T2">Soutěžní úkoly pro školní kola spolu s podrobnými organizačními pokyny k aktuálnímu ročníku soutěže rozešle NIDV e-mailovou poštou k další distribuci na školy všem odborům školství, mládeže a tělovýchovy/sportu krajských úřadů, a to počátkem ledna 2017.</text:span></text:p>
      <text:p text:style-name="P18"><text:span text:style-name="T3">Cílem soutěže v latinském jazyce je:</text:span></text:p>
      <text:list xml:id="list5740723519609228506" text:style-name="WWNum5">
        <text:list-item>
          <text:p text:style-name="P66"><text:span text:style-name="T2">podpořit zájem žáků o latinu jako jazyk, který se výrazně promítá téměř ve všech evropských jazycích  a který se spolu s řečtinou stal základem pro terminologii všech oborů společenskovědních a přírodovědných;</text:span></text:p>
        </text:list-item>
        <text:list-item>
          <text:p text:style-name="P66"><text:span text:style-name="T2">posílit zájem žáků o antickou kulturu a o její odraz v evropské kultuře (mytologie), zdůraznit obecně souvislost latiny s dneškem (latinská rčení, zkratky, nápisy).</text:span></text:p>
        </text:list-item>
      </text:list>
      <text:p text:style-name="P68"><text:span text:style-name="T2">Příloha č. 2</text:span></text:p>
      <text:p text:style-name="P5"/>
      <text:p text:style-name="P3"/>
      <text:p text:style-name="P3"/>
      <text:p text:style-name="Standard"><text:span text:style-name="T8">KATEGORIE SŠ I (do 3 let studia španělštiny a do úrovně nejvýše B1)</text:span></text:p>
      <text:p text:style-name="Standard"><text:span text:style-name="T3">TEMATICKÉ OKRUHY A KOMUNIKAČNÍ SITUACE (v předpokládané úrovni příslušné kategorie)</text:span></text:p>
      <text:p text:style-name="Standard"><text:span text:style-name="T3">koníčky, zájmy, rodina, bydlení a domácnost, město a venkov, krajina, trávení volného času, dovolená, cestování, svátky a tradice, obchody a nakupování, služby, doprava, kultura, návštěva kina a divadla, nemoci a návštěva u lékaře, jídlo, návštěva v restauraci, jednoduché recepty, práce a pracovní profese, škola a výuka, vybavení školy a učebny, sport a životní styl, příroda a životní prostředí, média </text:span></text:p>
      <text:p text:style-name="Standard"><text:span text:style-name="T3">REÁLIE ZEMÍ STUDOVANÉHO JAZYKA (v předpokládané úrovni příslušné kategorie)</text:span></text:p>
      <text:p text:style-name="Standard"><text:span text:style-name="T3">geografické zařazení a stručný popis, významné události z historie, významné osobnosti, životní styl a tradice zemí dané jazykové oblasti v porovnání s Českou republikou, kultura, umění a sport, základní přehled o významných literárních dílech</text:span></text:p>
      <text:p text:style-name="P7"/>
      <text:p text:style-name="Standard"><text:span text:style-name="T8">KATEGORIE SŠ II (více než 3 roky studia španělštiny, úroveň B2)</text:span></text:p>
      <text:p text:style-name="Standard"><text:span text:style-name="T3">TEMATICKÉ OKRUHY A KOMUNIKAČNÍ SITUACE (v předpokládané úrovni příslušné kategorie)</text:span></text:p>
      <text:p text:style-name="Standard"><text:span text:style-name="T3">tematické okruhy kategorie SŠ I rozšířené o:</text:span></text:p>
      <text:p text:style-name="Standard"><text:span text:style-name="T3">vlastní světonázor, společenské vztahy, společnost, politika a politické strany, státní správa a úřady, ekonomika, vzdělávání a školský systém, debaty a diskuse, příroda a krajina, ekologie a ochrana životního prostředí, globální problémy, věda a technika, umění a umělecké předměty, vybavení pro sport a zábavu, gastronomie, </text:span></text:p>
      <text:p text:style-name="Standard"><text:span text:style-name="T3">REÁLIE ZEMÍ STUDOVANÉHO JAZYKA (v předpokládané úrovni příslušné kategorie)</text:span></text:p>
      <text:p text:style-name="Standard"><text:span text:style-name="T3">reálie kategorie SŠ I rozšířené o:</text:span></text:p>
      <text:p text:style-name="Standard"><text:span text:style-name="T3">politické a ekonomické a společenské postavení ve světě (stručná charakteristika politické situace, ekonomiky, společnosti a kultury zemí dané jazykové oblasti), vztahy zemí dané jazykové oblasti s Českou republikou, literatura (významná díla a autoři), významné osobnosti vědy, techniky, sportu a umění, běžný život a tradice (rodina, vzdělávání, národní záliby a zvláštnosti), jazykové zvláštnosti a odlišnosti, média a jejich účinky na jednotlivce a společnost (tisk, rozhlas, film, internet), zásadní aktuální události veřejného dění</text:span></text:p>
      <text:p text:style-name="P7"/>
      <text:p text:style-name="Standard"><text:span text:style-name="T8">KATEGORIE SŠ III (úroveň C1 a vyšší)</text:span></text:p>
      <text:p text:style-name="Standard"><text:span text:style-name="T3">TEMATICKÉ OKRUHY A KOMUNIKAČNÍ SITUACE (v předpokládané úrovni příslušné kategorie)</text:span></text:p>
      <text:p text:style-name="Standard"><text:span text:style-name="T3">charakterové vlastnosti, koníčky, zájmy, názory a postoje, náboženství; běh života, rodina, společenské vztahy, domov, vybavení domácnosti; dovolená, zdraví, stravování, životní styl, styl oblékání; typy škol, škola a její vybavení, školní předměty, průběh vyučování, osobnost učitele, hodnocení prospěchu, zkoušky, certifikáty, vědecké společnosti a kluby; veřejné instituce, služby, obchody, politické strany, volby, veřejná jednání a vystoupení, soutěže, státní správa, poštovní, bankovní a dopravní služby, cestování; firmy, průmysl, zemědělství, doprava; zaměstnanost, různé druhy profesí, pracovní události, přijímací řízení, pracovní smlouva, popis práce, bezpečnost práce, stroje a nástroje, pracovní postupy, návody; příroda, počasí, životní prostředí, život na venkově a ve městě; věda a technika, divadlo a kino, hudba a koncerty, architektura, malířství, sochařství, </text:span><text:soft-page-break/><text:span text:style-name="T3">literatura, tradice, sporty a sportovní hry, společenské akce a hry, média, pokrok ve společnosti, problémy současné společnosti</text:span></text:p>
      <text:p text:style-name="Standard"><text:span text:style-name="T3">REÁLIE ZEMÍ STUDOVANÉHO JAZYKA (v předpokládané úrovni příslušné kategorie)</text:span></text:p>
      <text:p text:style-name="Standard"><text:span text:style-name="T3">geografické, historické, politické, ekonomické a kulturní postavení země ve světě; vztahy s ČR a EU; významné osobnosti, jejich úspěchy a přínos; historické i současné události většího významu, místa turistického zájmu; vzdělávání, věda, technika, sport, příroda, umění; národní záliby a specifika, jazykové zvláštnosti a odlišnosti; literatura – beletrie psaná současným moderním jazyke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5"><text:span text:style-name="T3">Příloha č. 3</text:span></text:p>
      <text:p text:style-name="Standard"><text:span text:style-name="T28">Vzor přihlášky do okresních (NJ, AJ) a krajských kol soutěží:<text:tab/><text:tab/><text:tab/><text:tab/><text:tab/><text:tab/><text:tab/><text:tab/></text:span></text:p>
      <text:p text:style-name="P13"/>
      <text:p text:style-name="P27"><text:span text:style-name="T28">Přihláška</text:span><text:span text:style-name="T31"> do ........................………… kola <text:s/></text:span><text:span text:style-name="T28">Soutěže v jazyce</text:span><text:span text:style-name="T31"> ....................………………...................</text:span></text:p>
      <text:p text:style-name="P40"><text:span text:style-name="T31">Jméno a příjmení: ........................................................................................……......................................</text:span></text:p>
      <text:p text:style-name="P40"><text:span text:style-name="T31">Datum narození:.................................................. Adresa bydliště:............................................................. .......................................................................……………………PSČ………….................................................</text:span></text:p>
      <text:p text:style-name="P40"><text:span text:style-name="T31">tel.: ..........…………………………………. e-mail:……………………………………………...............................................</text:span></text:p>
      <text:p text:style-name="P40"><text:span text:style-name="T31">Ročník školy.........…………… Výuka jazyka v rámci vyučování od školního roku. ..........................................</text:span></text:p>
      <text:p text:style-name="P40"><text:span text:style-name="T31">Kategorie:…............…..</text:span></text:p>
      <text:p text:style-name="P40"><text:span text:style-name="T31">Jméno, příjmení a titul vyučujícího: ...............…………………………………………………..................</text:span></text:p>
      <text:p text:style-name="P40"><text:span text:style-name="T31">Přesný název, IČO a adresa školy: ....................................................................………………………………….……….</text:span></text:p>
      <text:p text:style-name="P40"><text:span text:style-name="T31">.............................................................………………………………………. <text:s/>IČO ……………………….... <text:s/>PSČ........................ </text:span></text:p>
      <text:p text:style-name="P59"><draw:frame draw:style-name="fr1" draw:name="Rámec1" text:anchor-type="paragraph" svg:x="1.649cm" svg:y="0.824cm" draw:z-index="0"><draw:text-box fo:min-height="0cm" fo:min-width="0.041cm"><text:p text:style-name="P56"><text:span text:style-name="T31">Potvrzuji správnost výše uvedených údajů. Potvrzuji, že soutěžící byl zařazen do kategorie v souladu s propozicemi soutěže na školní rok 2016/2017. </text:span></text:p><text:p text:style-name="P56"><text:span text:style-name="T31">Pozn.: Pokud se prokáže nesprávné zařazení soutěžícího, bude žák hodnocen mimo pořadí a škole budou následně odebrány neoprávněně přidělené body v programu Excelence.</text:span></text:p><text:p text:style-name="P86"/><text:p text:style-name="P86"/><text:p text:style-name="P85"><text:span text:style-name="T35">……………………………….<text:tab/><text:tab/><text:tab/><text:tab/><text:tab/> <text:s text:c="12"/>……………………….............</text:span></text:p><text:p text:style-name="P56"><text:span text:style-name="T28">podpis soutěžícího <text:tab/><text:tab/><text:tab/><text:tab/><text:tab/><text:tab/>podpis předsedy poroty</text:span></text:p><text:p text:style-name="P86"/></draw:text-box></draw:frame><text:span text:style-name="T31"> tel.:…………………..…… <text:s text:c="3"/>e-mail:………………………………………………….</text:span></text:p>
      <text:p text:style-name="P16"/>
      <text:p text:style-name="P18"><text:span text:style-name="T31">Informace o účasti ve školním kole 2016/2017</text:span></text:p>
      <text:p text:style-name="P18"><text:span text:style-name="T28">(vyplní předmětová komise)</text:span></text:p>
      <text:p text:style-name="P41"><text:span text:style-name="T31">Kategorie:……………………………………………….</text:span></text:p>
      <text:p text:style-name="P40"><text:span text:style-name="T31">Adresa školy vč. PSČ, tel., e-mail:……………………………………………………………………………………………………………………</text:span></text:p>
      <text:p text:style-name="P40"><text:span text:style-name="T31">……………………………………………………………………………………………………………………………………………………………………………….</text:span></text:p>
      <text:p text:style-name="P40"><text:span text:style-name="T31">……………………………………………………………………………………………………………………………………………………………………………….</text:span></text:p>
      <text:p text:style-name="P41"><text:span text:style-name="T31">Okres: ……………………………………………………………………</text:span></text:p>
      <text:p text:style-name="P41"><text:span text:style-name="T31">Počet žáků soutěžících ve školním kole: ……………………………..</text:span></text:p>
      <text:p text:style-name="P41"><text:span text:style-name="T31">Připomínky a doporučení:</text:span></text:p>
      <text:p text:style-name="P42"><text:soft-page-break/></text:p>
      <text:p text:style-name="P41"><text:span text:style-name="T31">Jméno a podpis odpovědného učitele:</text:span></text:p>
      <text:p text:style-name="P42"/>
      <text:p text:style-name="P60"><text:span text:style-name="T31">Vyplněnou tabulku zašlete organizátorům okresního kola (N a A) nebo krajského kola (F, Š, R a L). Organizátor krajského kola zašle údaje o počtu soutěžících v jednotlivých kolech (školní, okresní, krajské) a jazycích (N, A, R, F, Š, L) Národnímu institutu pro další vzdělávání.</text:span></text:p>
      <text:p text:style-name="P3"/>
      <text:p text:style-name="P3"/>
      <text:p text:style-name="P68"><text:span text:style-name="T2">Příloha č. 4</text:span></text:p>
      <text:p text:style-name="P69"/>
      <text:p text:style-name="Title"><text:span text:style-name="T3">Adresář garantů krajských kol SCJ - 2016/2017 </text:span></text:p>
      <text:p text:style-name="P9"/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h text:style-name="P71" text:outline-level="3"><text:span text:style-name="T2"><text:s/></text:span><text:span text:style-name="T31">Kraj</text:span></text:h>
          </table:table-cell>
          <table:table-cell table:style-name="Tabulka2.A1" office:value-type="string">
            <text:h text:style-name="Heading_20_7" text:outline-level="7"><text:span text:style-name="T31">SCJ</text:span></text:h>
          </table:table-cell>
          <table:table-cell table:style-name="Tabulka2.A1" office:value-type="string">
            <text:p text:style-name="Standard"><text:span text:style-name="T28">Odpovědný pracovník, telefon, e-mail</text:span></text:p>
          </table:table-cell>
          <table:table-cell table:style-name="Tabulka2.A1" office:value-type="string">
            <text:p text:style-name="Standard"><text:span text:style-name="T28">Adresa</text:span></text:p>
          </table:table-cell>
        </table:table-row>
        <table:table-row table:style-name="Tabulka2.2">
          <table:table-cell table:style-name="Tabulka2.A1" table:number-rows-spanned="6" office:value-type="string">
            <text:p text:style-name="P14"/>
            <text:p text:style-name="P14"/>
            <text:p text:style-name="Standard"><text:span text:style-name="T29">Praha</text:span></text:p>
          </table:table-cell>
          <table:table-cell table:style-name="Tabulka2.A1" office:value-type="string">
            <text:p text:style-name="P1"><text:span text:style-name="T31">A</text:span></text:p>
          </table:table-cell>
          <table:table-cell table:style-name="Tabulka2.A1" office:value-type="string">
            <text:p text:style-name="P113"><text:span text:style-name="T28">Ing. Jiřina Velenská</text:span></text:p>
            <text:p text:style-name="Standard"><text:span text:style-name="T31">tel.: +420 605 128 376; </text:span><text:a xlink:type="simple" xlink:href="mailto:jirina.velenska@hobbycentrum4.cz" text:style-name="Internet_20_link" text:visited-style-name="Visited_20_Internet_20_Link"><text:span text:style-name="T31">velenska@hobbycentrum4.cz</text:span></text:a></text:p>
          </table:table-cell>
          <table:table-cell table:style-name="Tabulka2.A1" office:value-type="string">
            <text:p text:style-name="P113"><text:span text:style-name="T31">DDM Praha 4 – Hobby centrum 4, Bartákova 1200/4, 140 00 Praha 4</text:span></text:p>
          </table:table-cell>
        </table:table-row>
        <table:table-row table:style-name="Tabulka2.2">
          <table:covered-table-cell/>
          <table:table-cell table:style-name="Tabulka2.A1" office:value-type="string">
            <text:p text:style-name="P1"><text:span text:style-name="T31">N</text:span></text:p>
          </table:table-cell>
          <table:table-cell table:style-name="Tabulka2.A1" office:value-type="string">
            <text:p text:style-name="annotation_20_text"><text:span text:style-name="T28">Mgr. Jiří Podlaha</text:span></text:p>
            <text:p text:style-name="annotation_20_text"><text:span text:style-name="T31">tel.: 235 323 333;</text:span></text:p>
            <text:p text:style-name="annotation_20_text"><text:span text:style-name="T31">e-mail: </text:span><text:a xlink:type="simple" xlink:href="mailto:jiri.podlaha@ddmp6.cz" text:style-name="Internet_20_link" text:visited-style-name="Visited_20_Internet_20_Link"><text:span text:style-name="T31">jiri.podlaha@ddmp6.cz</text:span></text:a><text:span text:style-name="T31"> </text:span></text:p>
          </table:table-cell>
          <table:table-cell table:style-name="Tabulka2.A1" office:value-type="string">
            <text:p text:style-name="annotation_20_text"><text:span text:style-name="T31">Dům dětí a mládeže Praha 6</text:span></text:p>
            <text:p text:style-name="annotation_20_text"><text:span text:style-name="T31">U Boroviček 650/5, </text:span></text:p>
            <text:p text:style-name="annotation_20_text"><text:span text:style-name="T31">163 00 Praha 6-Řepy</text:span></text:p>
          </table:table-cell>
        </table:table-row>
        <table:table-row table:style-name="Tabulka2.4">
          <table:covered-table-cell/>
          <table:table-cell table:style-name="Tabulka2.A1" office:value-type="string">
            <text:p text:style-name="P46"><text:span text:style-name="T31">F</text:span></text:p>
          </table:table-cell>
          <table:table-cell table:style-name="Tabulka2.A1" office:value-type="string">
            <text:p text:style-name="Standard"><text:span text:style-name="T28">Mgr. Roman Benýšek</text:span><text:span text:style-name="T31"> </text:span></text:p>
            <text:p text:style-name="Standard"><text:span text:style-name="T31">tel.: 220 921 776;</text:span></text:p>
            <text:p text:style-name="Standard"><text:span text:style-name="T31">e-mail: </text:span><text:a xlink:type="simple" xlink:href="mailto:ddm.rohova@zris.mepnet.cz" text:style-name="Internet_20_link" text:visited-style-name="Visited_20_Internet_20_Link"><text:span text:style-name="T31">ddm.rohova@zris.mepnet.cz</text:span></text:a><text:span text:style-name="T31">; </text:span></text:p>
          </table:table-cell>
          <table:table-cell table:style-name="Tabulka2.A1" office:value-type="string">
            <text:p text:style-name="Standard"><text:span text:style-name="T31">DDM Praha 6-Suchdol, </text:span></text:p>
            <text:p text:style-name="Standard"><text:span text:style-name="T31">Rohová 7/540</text:span></text:p>
            <text:p text:style-name="Standard"><text:span text:style-name="T31">165 00 Praha 6-Suchdol</text:span></text:p>
          </table:table-cell>
        </table:table-row>
        <table:table-row table:style-name="Tabulka2.5">
          <table:covered-table-cell/>
          <table:table-cell table:style-name="Tabulka2.A1" office:value-type="string">
            <text:p text:style-name="P46"><text:span text:style-name="T31">Š</text:span></text:p>
          </table:table-cell>
          <table:table-cell table:style-name="Tabulka2.A1" office:value-type="string">
            <text:p text:style-name="Standard"><text:span text:style-name="T28">Mgr. Adam Rádl</text:span></text:p>
            <text:p text:style-name="Standard"><text:span text:style-name="T31">tel.: 244 400 334; <text:s text:c="42"/>e-mail: </text:span><text:a xlink:type="simple" xlink:href="mailto:a.radl@ddmmonet.cz" text:style-name="Internet_20_link" text:visited-style-name="Visited_20_Internet_20_Link"><text:span text:style-name="T31">a.radl@ddmmonet.cz</text:span></text:a></text:p>
          </table:table-cell>
          <table:table-cell table:style-name="Tabulka2.A1" office:value-type="string">
            <text:p text:style-name="Standard"><text:span text:style-name="T31">DDM Prahy 12 – Monet, Herrmannova 2016/24</text:span></text:p>
            <text:p text:style-name="Standard"><text:span text:style-name="T31">143 00 <text:s/>Praha 4-Modřany</text:span></text:p>
          </table:table-cell>
        </table:table-row>
        <table:table-row table:style-name="Tabulka2.6">
          <table:covered-table-cell/>
          <table:table-cell table:style-name="Tabulka2.A1" office:value-type="string">
            <text:p text:style-name="P46"><text:span text:style-name="T31">R</text:span></text:p>
          </table:table-cell>
          <table:table-cell table:style-name="Tabulka2.A1" office:value-type="string">
            <text:p text:style-name="annotation_20_text"><text:span text:style-name="T28">Bc. Zbyněk Chalupa </text:span></text:p>
            <text:p text:style-name="annotation_20_text"><text:span text:style-name="T31">tel.: +420 603 178 820;</text:span></text:p>
            <text:p text:style-name="annotation_20_text"><text:span text:style-name="T31">e-mail: </text:span><text:a xlink:type="simple" xlink:href="mailto:chalupa@dumum.cz" text:style-name="Internet_20_link" text:visited-style-name="Visited_20_Internet_20_Link"><text:span text:style-name="T31">chalupa@dumum.cz</text:span></text:a></text:p>
          </table:table-cell>
          <table:table-cell table:style-name="Tabulka2.A1" office:value-type="string">
            <text:p text:style-name="Standard"><text:span text:style-name="T31">DDM – Dům UM, Praha 10, Pod Strašnickou vinicí 23, </text:span></text:p>
            <text:p text:style-name="Standard"><text:span text:style-name="T31">100 00 Praha 10</text:span></text:p>
          </table:table-cell>
        </table:table-row>
        <table:table-row table:style-name="Tabulka2.7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 </text:span></text:p>
            <text:p text:style-name="Standard"><text:span text:style-name="T31">tel.:</text:span><text:span text:style-name="T55"> <text:s/></text:span><text:span text:style-name="T36">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text:span text:style-name="T31">;</text:span></text:p>
          </table:table-cell>
          <table:table-cell table:style-name="Tabulka2.D7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able:table-row table:style-name="Tabulka2.8">
          <table:table-cell table:style-name="Tabulka2.A1" office:value-type="string">
            <text:p text:style-name="P14"/>
            <text:p text:style-name="P14"/>
            <text:p text:style-name="Standard"><text:span text:style-name="T29">Středočeský</text:span></text:p>
            <text:p text:style-name="P11"/>
            <text:p text:style-name="P11"/>
            <text:p text:style-name="P11"/>
            <text:p text:style-name="P11"/>
          </table:table-cell>
          <table:table-cell table:style-name="Tabulka2.A1" office:value-type="string">
            <text:p text:style-name="P1"><text:span text:style-name="T31">N</text:span></text:p>
            <text:p text:style-name="P1"><text:span text:style-name="T31">A</text:span></text:p>
            <text:p text:style-name="P1"><text:span text:style-name="T31">F</text:span></text:p>
            <text:p text:style-name="P1"><text:span text:style-name="T31">Š</text:span></text:p>
            <text:p text:style-name="P1"><text:span text:style-name="T31">R</text:span></text:p>
            <text:p text:style-name="P1"><text:span text:style-name="T31">L</text:span></text:p>
          </table:table-cell>
          <table:table-cell table:style-name="Tabulka2.C8" office:value-type="string">
            <text:p text:style-name="P93"><text:span text:style-name="T31">Mgr. Lenka Škopová</text:span></text:p>
            <text:p text:style-name="P93"><text:span text:style-name="T35">tel.: 257 280 196;</text:span></text:p>
            <text:p text:style-name="P93"><text:span text:style-name="T35">e-mail: </text:span><text:a xlink:type="simple" xlink:href="mailto:skopova@kr-s.cz" text:style-name="Internet_20_link" text:visited-style-name="Visited_20_Internet_20_Link"><text:span text:style-name="T52">skopova@kr-s.cz</text:span></text:a></text:p>
            <text:p text:style-name="P92"/>
          </table:table-cell>
          <table:table-cell table:style-name="Tabulka2.C8" office:value-type="string">
            <text:p text:style-name="Standard"><text:span text:style-name="T31">KÚ, Odbor školství, mládeže a sportu </text:span></text:p>
            <text:p text:style-name="Standard"><text:span text:style-name="T31">Oddělení mládeže a sportu, </text:span></text:p>
            <text:p text:style-name="Standard"><text:span text:style-name="T31">Zborovská 11;150 21 Praha 5</text:span></text:p>
          </table:table-cell>
        </table:table-row>
        <table:table-row table:style-name="Tabulka2.9">
          <table:table-cell table:style-name="Tabulka2.A1" table:number-rows-spanned="2" office:value-type="string">
            <text:p text:style-name="P14"/>
            <text:p text:style-name="P14"/>
            <text:p text:style-name="Standard"><text:span text:style-name="T29">Ústecký</text:span></text:p>
          </table:table-cell>
          <table:table-cell table:style-name="Tabulka2.A1" office:value-type="string">
            <text:p text:style-name="P1"><text:span text:style-name="T31">N</text:span></text:p>
            <text:p text:style-name="P1"><text:span text:style-name="T31">A</text:span></text:p>
            <text:p text:style-name="P1"><text:span text:style-name="T31">F</text:span></text:p>
            <text:p text:style-name="P1"><text:span text:style-name="T31">Š</text:span></text:p>
            <text:p text:style-name="P1"><text:span text:style-name="T31">R</text:span></text:p>
          </table:table-cell>
          <table:table-cell table:style-name="Tabulka2.A1" office:value-type="string">
            <text:p text:style-name="annotation_20_text"><text:span text:style-name="T28">Mgr. Petra Adámková <text:s text:c="42"/></text:span><text:span text:style-name="T31">tel.: 475 316 811 l. 815; +420 737 274 142; </text:span></text:p>
            <text:p text:style-name="annotation_20_text"><text:span text:style-name="T31">e-mail: </text:span><text:a xlink:type="simple" xlink:href="mailto:adamkova@oaulpar.cz" text:style-name="Internet_20_link" text:visited-style-name="Visited_20_Internet_20_Link"><text:span text:style-name="T31">adamkova@oaulpar.cz</text:span></text:a></text:p>
            <text:p text:style-name="P111"/>
          </table:table-cell>
          <table:table-cell table:style-name="Tabulka2.A1" office:value-type="string">
            <text:p text:style-name="Standard"><text:span text:style-name="T42">Obchodní akademie a jazyková škola s právem státní jazykové zkoušky, p. o., Pařížská 15, <text:s text:c="6"/>400 01 Ústí nad Labem</text:span></text:p>
          </table:table-cell>
        </table:table-row>
        <table:table-row table:style-name="Tabulka2.10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 </text:span></text:p>
            <text:p text:style-name="Standard"><text:span text:style-name="T31"><text:s/>tel.: </text:span><text:span text:style-name="T36">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text:span text:style-name="T31">;</text:span></text:p>
          </table:table-cell>
          <table:table-cell table:style-name="Tabulka2.A1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able:table-row table:style-name="Tabulka2.11">
          <table:table-cell table:style-name="Tabulka2.C8" table:number-rows-spanned="3" office:value-type="string">
            <text:p text:style-name="Standard"><text:span text:style-name="T29">Liberecký</text:span></text:p>
          </table:table-cell>
          <table:table-cell table:style-name="Tabulka2.C8" office:value-type="string">
            <text:p text:style-name="P1"><text:span text:style-name="T31">N</text:span></text:p>
            <text:p text:style-name="P1"><text:span text:style-name="T31">F</text:span></text:p>
            <text:p text:style-name="P1"><text:span text:style-name="T31">Š</text:span></text:p>
          </table:table-cell>
          <table:table-cell table:style-name="Tabulka2.C8" office:value-type="string">
            <text:p text:style-name="Standard"><text:span text:style-name="T28">Bc. Natálie Kresslová</text:span></text:p>
            <text:p text:style-name="Standard"><text:span text:style-name="T31">tel.: 485 102 433, + 420 602 469 162;</text:span></text:p>
            <text:p text:style-name="annotation_20_text"><text:span text:style-name="T1">e-mail: </text:span><text:a xlink:type="simple" xlink:href="mailto:natalie.kresslova@ddmliberec.cz" text:style-name="Internet_20_link" text:visited-style-name="Visited_20_Internet_20_Link"><text:span text:style-name="T1">natalie.kresslova@ddmliberec.cz</text:span></text:a></text:p>
          </table:table-cell>
          <table:table-cell table:style-name="Tabulka2.A1" table:number-rows-spanned="2" office:value-type="string">
            <text:p text:style-name="Standard"><text:span text:style-name="T31">DDM Větrník Liberec p.o., Riegrova 16</text:span></text:p>
            <text:p text:style-name="Standard"><text:span text:style-name="T31">460 01 Liberec</text:span></text:p>
          </table:table-cell>
        </table:table-row>
        <table:table-row table:style-name="Tabulka2.12">
          <table:covered-table-cell/>
          <table:table-cell table:style-name="Tabulka2.A1" office:value-type="string">
            <text:p text:style-name="Standard"><text:span text:style-name="T31"><text:s text:c="14"/>A</text:span></text:p>
            <text:p text:style-name="P1"><text:span text:style-name="T31">R</text:span></text:p>
          </table:table-cell>
          <table:table-cell table:style-name="Tabulka2.C8" office:value-type="string">
            <text:p text:style-name="Standard"><text:span text:style-name="T28">Bc. Kateřina Sýbová</text:span><text:span text:style-name="T31"> <text:s text:c="32"/>tel.: 485 102 433; +420 725 939 168; <text:s text:c="15"/>e-mail</text:span><text:span text:style-name="T1">:</text:span><text:a xlink:type="simple" xlink:href="mailto:katerina.sybova@ddmliberec.cz" text:style-name="Internet_20_link" text:visited-style-name="Visited_20_Internet_20_Link"><text:span text:style-name="T31">katerina.sybova@ddmliberec.cz</text:span></text:a></text:p>
          </table:table-cell>
          <table:covered-table-cell/>
        </table:table-row>
        <table:table-row table:style-name="Tabulka2.13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</text:span></text:p>
            <text:p text:style-name="Standard"><text:span text:style-name="T31">tel.: </text:span><text:span text:style-name="T36">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text:span text:style-name="T31">;</text:span></text:p>
          </table:table-cell>
          <table:table-cell table:style-name="Tabulka2.A1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able:table-row table:style-name="Tabulka2.14">
          <table:table-cell table:style-name="Tabulka2.A1" table:number-rows-spanned="6" office:value-type="string">
            <text:p text:style-name="P14"/>
            <text:p text:style-name="P14"/>
            <text:p text:style-name="Standard"><text:span text:style-name="T29">Plzeňský</text:span></text:p>
          </table:table-cell>
          <table:table-cell table:style-name="Tabulka2.A1" office:value-type="string">
            <text:p text:style-name="P46"><text:span text:style-name="T31">A</text:span></text:p>
          </table:table-cell>
          <table:table-cell table:style-name="Tabulka2.A1" office:value-type="string">
            <text:p text:style-name="Standard"><text:span text:style-name="T28">Mgr. Anna Kůsová</text:span></text:p>
            <text:p text:style-name="Standard"><text:span text:style-name="T31">tel.: 378 010 020 ; </text:span></text:p>
            <text:p text:style-name="Standard"><text:span text:style-name="T31">e-mail: </text:span><text:a xlink:type="simple" xlink:href="mailto:kusova@kcvjs.cz" text:style-name="Internet_20_link" text:visited-style-name="Visited_20_Internet_20_Link"><text:span text:style-name="T31">kusova@kcvjs.cz</text:span></text:a></text:p>
          </table:table-cell>
          <table:table-cell table:style-name="Tabulka2.A1" table:number-rows-spanned="5" office:value-type="string">
            <text:p text:style-name="Standard"><text:span text:style-name="T31">Krajské centrum vzdělávání a Jazyková škola s právem státní jazykové zkoušky, Plzeň</text:span></text:p>
            <text:p text:style-name="Standard"><text:span text:style-name="T31">sady 5. května 42; 301 00 Plzeň</text:span></text:p>
          </table:table-cell>
        </table:table-row>
        <table:table-row table:style-name="Tabulka2.15">
          <table:covered-table-cell/>
          <table:table-cell table:style-name="Tabulka2.A1" office:value-type="string">
            <text:p text:style-name="P46"><text:span text:style-name="T31">N</text:span></text:p>
          </table:table-cell>
          <table:table-cell table:style-name="Tabulka2.A1" office:value-type="string">
            <text:p text:style-name="Standard"><text:span text:style-name="T28">Mgr. Kateřina Caisová</text:span></text:p>
            <text:p text:style-name="Standard"><text:span text:style-name="T31">tel.: 378 010 008; <text:s/></text:span></text:p>
            <text:p text:style-name="Standard"><text:span text:style-name="T31">e-mail: </text:span><text:a xlink:type="simple" xlink:href="mailto:caisova@kcvjs.cz" text:style-name="Internet_20_link" text:visited-style-name="Visited_20_Internet_20_Link"><text:span text:style-name="T31">caisova@kcvjs.cz</text:span></text:a></text:p>
          </table:table-cell>
          <table:covered-table-cell/>
        </table:table-row>
        <table:table-row table:style-name="Tabulka2.16">
          <table:covered-table-cell/>
          <table:table-cell table:style-name="Tabulka2.A1" table:number-rows-spanned="3" office:value-type="string">
            <text:p text:style-name="Standard"><text:span text:style-name="T31"><text:s text:c="14"/>F</text:span></text:p>
            <text:p text:style-name="P46"><text:soft-page-break/><text:span text:style-name="T31">Š</text:span></text:p>
            <text:p text:style-name="P1"><text:span text:style-name="T31">R</text:span></text:p>
          </table:table-cell>
          <table:table-cell table:style-name="Tabulka2.A1" table:number-rows-spanned="3" office:value-type="string">
            <text:p text:style-name="annotation_20_text"><text:span text:style-name="T28">PaedDr. Ladislav Voldřich</text:span></text:p>
            <text:p text:style-name="annotation_20_text"><text:soft-page-break/><text:span text:style-name="T31">tel.: 378 010 007; </text:span></text:p>
            <text:p text:style-name="annotation_20_text"><text:span text:style-name="T31">e-mail: </text:span><text:a xlink:type="simple" xlink:href="mailto:voldrich@kcvjs.cz" text:style-name="Internet_20_link" text:visited-style-name="Visited_20_Internet_20_Link"><text:span text:style-name="T31">voldrich@kcvjs.cz</text:span></text:a></text:p>
            <text:p text:style-name="P15"/>
          </table:table-cell>
          <table:covered-table-cell/>
        </table:table-row>
        <table:table-row table:style-name="Tabulka2.16">
          <table:covered-table-cell/>
          <table:covered-table-cell/>
          <table:covered-table-cell/>
          <table:covered-table-cell/>
        </table:table-row>
        <table:table-row table:style-name="Tabulka2.18">
          <table:covered-table-cell/>
          <table:covered-table-cell/>
          <table:covered-table-cell/>
          <table:covered-table-cell/>
        </table:table-row>
        <table:table-row table:style-name="Tabulka2.10">
          <table:covered-table-cell/>
          <table:table-cell table:style-name="Tabulka2.B19" office:value-type="string">
            <text:p text:style-name="P47"/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</text:span></text:p>
            <text:p text:style-name="Standard"><text:span text:style-name="T31">tel.:</text:span><text:span text:style-name="T36"> 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text:span text:style-name="T31">;</text:span></text:p>
          </table:table-cell>
          <table:table-cell table:style-name="Tabulka2.A1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able:table-row table:style-name="Tabulka2.20">
          <table:table-cell table:style-name="Tabulka2.A1" office:value-type="string">
            <text:h text:style-name="P71" text:outline-level="3"><text:span text:style-name="T2"><text:s/></text:span><text:span text:style-name="T31">Kraj</text:span></text:h>
          </table:table-cell>
          <table:table-cell table:style-name="Tabulka2.A1" office:value-type="string">
            <text:h text:style-name="Heading_20_7" text:outline-level="7"><text:span text:style-name="T31">SCJ</text:span></text:h>
          </table:table-cell>
          <table:table-cell table:style-name="Tabulka2.A1" office:value-type="string">
            <text:p text:style-name="Standard"><text:span text:style-name="T28">Odpovědný pracovník, telefon, e-mail</text:span></text:p>
          </table:table-cell>
          <table:table-cell table:style-name="Tabulka2.A1" office:value-type="string">
            <text:p text:style-name="Standard"><text:span text:style-name="T28">Adresa</text:span></text:p>
          </table:table-cell>
        </table:table-row>
        <table:table-row table:style-name="Tabulka2.21">
          <table:table-cell table:style-name="Tabulka2.A1" table:number-rows-spanned="6" office:value-type="string">
            <text:p text:style-name="P14"/>
            <text:p text:style-name="P14"/>
            <text:h text:style-name="P73" text:outline-level="4"><text:span text:style-name="T33">Karlovarský</text:span></text:h>
          </table:table-cell>
          <table:table-cell table:style-name="Tabulka2.A1" office:value-type="string">
            <text:p text:style-name="P17"/>
            <text:p text:style-name="P1"><text:span text:style-name="T31">N</text:span></text:p>
          </table:table-cell>
          <table:table-cell table:style-name="Tabulka2.A1" office:value-type="string">
            <text:p text:style-name="Standard"><text:span text:style-name="T28">II. A, II. B, II. C Mgr. Žaneta Vajdíková</text:span></text:p>
            <text:p text:style-name="Standard"><text:span text:style-name="T31">tel.: 352 324 058;</text:span></text:p>
            <text:p text:style-name="Standard"><text:span text:style-name="T31">e-mail: </text:span><text:a xlink:type="simple" xlink:href="mailto:vajdikova@seznam.cz" text:style-name="Internet_20_link" text:visited-style-name="Visited_20_Internet_20_Link"><text:span text:style-name="T31">vajdikova@seznam.cz</text:span></text:a></text:p>
            <text:p text:style-name="P15"/>
            <text:p text:style-name="Standard"><text:span text:style-name="T28">III. A, III. B Mgr. Eva Hanková</text:span></text:p>
            <text:p text:style-name="Standard"><text:span text:style-name="T31">tel.: 353 501 120;</text:span></text:p>
            <text:p text:style-name="Standard"><text:span text:style-name="T31">e-mail: </text:span><text:a xlink:type="simple" xlink:href="mailto:hankova@gymkvary.eu" text:style-name="Internet_20_link" text:visited-style-name="Visited_20_Internet_20_Link"><text:span text:style-name="T31">hankova@gymkvary.eu</text:span></text:a></text:p>
          </table:table-cell>
          <table:table-cell table:style-name="Tabulka2.A1" office:value-type="string">
            <text:p text:style-name="Standard"><text:span text:style-name="T31">ZŠ Sokolov, Rokycanova 258,</text:span></text:p>
            <text:p text:style-name="Standard"><text:span text:style-name="T31"><text:s/>356 11 Sokolov</text:span></text:p>
            <text:p text:style-name="P15"/>
            <text:p text:style-name="Standard"><text:span text:style-name="T31">První české gymnázium, Národní 25, 360 20 Karlovy Vary</text:span></text:p>
            <text:p text:style-name="P15"/>
          </table:table-cell>
        </table:table-row>
        <table:table-row table:style-name="Tabulka2.22">
          <table:covered-table-cell/>
          <table:table-cell table:style-name="Tabulka2.A1" office:value-type="string">
            <text:p text:style-name="P17"/>
            <text:p text:style-name="P1"><text:span text:style-name="T31">A</text:span></text:p>
          </table:table-cell>
          <table:table-cell table:style-name="Tabulka2.A1" office:value-type="string">
            <text:p text:style-name="Standard"><text:span text:style-name="T28">Mgr. Hana Heiserová</text:span><text:span text:style-name="T31"> <text:s text:c="35"/>tel.: 353 501 114, + 420 777 145 519; <text:s text:c="13"/>e-mail: </text:span><text:a xlink:type="simple" xlink:href="mailto:heiserova@gymkvary.eu" text:style-name="Internet_20_link" text:visited-style-name="Visited_20_Internet_20_Link"><text:span text:style-name="T31">heiserova@gymkvary.eu</text:span></text:a><text:span text:style-name="T31">; <text:s/></text:span><text:a xlink:type="simple" xlink:href="mailto:hkadlecka@ladymail.cz" text:style-name="Internet_20_link" text:visited-style-name="Visited_20_Internet_20_Link"><text:span text:style-name="T31">hkadlecka@ladymail.cz</text:span></text:a><text:span text:style-name="T31">; <text:s text:c="31"/></text:span></text:p>
          </table:table-cell>
          <table:table-cell table:style-name="Tabulka2.A1" office:value-type="string">
            <text:p text:style-name="Standard"><text:span text:style-name="T31">První české gymnázium, Národní 25, 360 20 Karlovy Vary</text:span></text:p>
            <text:p text:style-name="P111"/>
          </table:table-cell>
        </table:table-row>
        <table:table-row table:style-name="Tabulka2.23">
          <table:covered-table-cell/>
          <table:table-cell table:style-name="Tabulka2.A1" office:value-type="string">
            <text:p text:style-name="P46"><text:span text:style-name="T31">F</text:span></text:p>
          </table:table-cell>
          <table:table-cell table:style-name="Tabulka2.A1" office:value-type="string">
            <text:p text:style-name="Standard"><text:span text:style-name="T28">Mgr. Martina Kokšteinová </text:span></text:p>
            <text:p text:style-name="Standard"><text:span text:style-name="T31">tel.: 353 223 797;</text:span></text:p>
            <text:p text:style-name="Standard"><text:span text:style-name="T31">e-mail: </text:span><text:a xlink:type="simple" xlink:href="mailto:koksteinova@oakv.cz" text:style-name="Internet_20_link" text:visited-style-name="Visited_20_Internet_20_Link"><text:span text:style-name="T31">koksteinova@oakv.cz</text:span></text:a></text:p>
          </table:table-cell>
          <table:table-cell table:style-name="Tabulka2.A1" office:value-type="string">
            <text:p text:style-name="Standard"><text:span text:style-name="T31">OA, VOŠ CR a JŠ, Bezručova 17,</text:span></text:p>
            <text:p text:style-name="Standard"><text:span text:style-name="T31">360 01 Karlovy Vary</text:span></text:p>
          </table:table-cell>
        </table:table-row>
        <table:table-row table:style-name="Tabulka2.24">
          <table:covered-table-cell/>
          <table:table-cell table:style-name="Tabulka2.A1" office:value-type="string">
            <text:p text:style-name="P1"><text:span text:style-name="T31">Š</text:span></text:p>
          </table:table-cell>
          <table:table-cell table:style-name="Tabulka2.A1" office:value-type="string">
            <text:p text:style-name="Standard"><text:span text:style-name="T28">nekoná se</text:span></text:p>
          </table:table-cell>
          <table:table-cell table:style-name="Tabulka2.A1" office:value-type="string">
            <text:p text:style-name="P15"/>
          </table:table-cell>
        </table:table-row>
        <table:table-row table:style-name="Tabulka2.25">
          <table:covered-table-cell/>
          <table:table-cell table:style-name="Tabulka2.A1" office:value-type="string">
            <text:p text:style-name="P46"><text:span text:style-name="T31">R</text:span></text:p>
          </table:table-cell>
          <table:table-cell table:style-name="Tabulka2.A1" office:value-type="string">
            <text:p text:style-name="Standard"><text:span text:style-name="T28">Mgr. Štěpánka Šťastná </text:span></text:p>
            <text:p text:style-name="Standard"><text:span text:style-name="T31">tel.: 353 564 119, + 420 777 959 800;</text:span></text:p>
            <text:p text:style-name="Standard"><text:span text:style-name="T31">e-mail: </text:span><text:a xlink:type="simple" xlink:href="mailto:pracovni.konecna@seznam.cz" text:style-name="Internet_20_link" text:visited-style-name="Visited_20_Internet_20_Link"><text:span text:style-name="T31">pracovni.konecna@seznam.cz</text:span></text:a></text:p>
          </table:table-cell>
          <table:table-cell table:style-name="Tabulka2.A1" office:value-type="string">
            <text:p text:style-name="Standard"><text:span text:style-name="T31">ZŠ, Konečná 25</text:span></text:p>
            <text:p text:style-name="Standard"><text:span text:style-name="T31">360 05 Karlovy Vary</text:span></text:p>
            <text:p text:style-name="P15"/>
          </table:table-cell>
        </table:table-row>
        <table:table-row table:style-name="Tabulka2.14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</text:span></text:p>
            <text:p text:style-name="Standard"><text:span text:style-name="T31">tel.: </text:span><text:span text:style-name="T36">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text:span text:style-name="T31">;</text:span></text:p>
          </table:table-cell>
          <table:table-cell table:style-name="Tabulka2.A1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able:table-row table:style-name="Tabulka2.27">
          <table:table-cell table:style-name="Tabulka2.A1" table:number-rows-spanned="2" office:value-type="string">
            <text:p text:style-name="P14"/>
            <text:p text:style-name="P14"/>
            <text:p text:style-name="Standard"><text:span text:style-name="T29">Jihočeský</text:span></text:p>
          </table:table-cell>
          <table:table-cell table:style-name="Tabulka2.A1" office:value-type="string">
            <text:p text:style-name="P1"><text:span text:style-name="T31">N</text:span></text:p>
            <text:p text:style-name="P1"><text:span text:style-name="T31">A</text:span></text:p>
            <text:p text:style-name="P1"><text:span text:style-name="T31">F</text:span></text:p>
            <text:p text:style-name="P1"><text:span text:style-name="T31">Š</text:span></text:p>
            <text:p text:style-name="P1"><text:span text:style-name="T31">R</text:span></text:p>
          </table:table-cell>
          <table:table-cell table:style-name="Tabulka2.A1" office:value-type="string">
            <text:p text:style-name="annotation_20_text"><text:span text:style-name="T28">Bc. Luděk Doležal</text:span></text:p>
            <text:p text:style-name="annotation_20_text"><text:span text:style-name="T31">tel.: 386 447 317;</text:span></text:p>
            <text:p text:style-name="Standard"><text:span text:style-name="T31">e-mail: </text:span><text:a xlink:type="simple" xlink:href="mailto:dolezal@ddmcb.cz" text:style-name="Internet_20_link" text:visited-style-name="Visited_20_Internet_20_Link"><text:span text:style-name="T31">dolezal@ddmcb.cz</text:span></text:a></text:p>
            <text:p text:style-name="P15"/>
          </table:table-cell>
          <table:table-cell table:style-name="Tabulka2.A1" office:value-type="string">
            <text:p text:style-name="Standard"><text:span text:style-name="T31">DDM, U Zimního stadionu 1</text:span></text:p>
            <text:p text:style-name="Standard"><text:span text:style-name="T31">370 01 České Budějovice</text:span></text:p>
          </table:table-cell>
        </table:table-row>
        <table:table-row table:style-name="Tabulka2.28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</text:span></text:p>
            <text:p text:style-name="Standard"><text:span text:style-name="T31">tel.: </text:span><text:span text:style-name="T36">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text:span text:style-name="T31">;</text:span></text:p>
          </table:table-cell>
          <table:table-cell table:style-name="Tabulka2.A1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able:table-row table:style-name="Tabulka2.29">
          <table:table-cell table:style-name="Tabulka2.A1" table:number-rows-spanned="4" office:value-type="string">
            <text:p text:style-name="P14"/>
            <text:p text:style-name="P14"/>
            <text:p text:style-name="Standard"><text:span text:style-name="T29">Vysočina</text:span></text:p>
          </table:table-cell>
          <table:table-cell table:style-name="Tabulka2.A1" office:value-type="string">
            <text:p text:style-name="P46"><text:span text:style-name="T31">N</text:span></text:p>
            <text:p text:style-name="P46"><text:span text:style-name="T31">A</text:span></text:p>
            <text:p text:style-name="P46"><text:span text:style-name="T31">F</text:span></text:p>
          </table:table-cell>
          <table:table-cell table:style-name="Tabulka2.A1" office:value-type="string">
            <text:p text:style-name="Standard"><text:span text:style-name="T28">Ivana Melounová</text:span></text:p>
            <text:p text:style-name="Standard"><text:span text:style-name="T31">tel.: 567 303 521;</text:span></text:p>
            <text:p text:style-name="Standard"><text:span text:style-name="T31">e-mail: </text:span><text:a xlink:type="simple" xlink:href="mailto:melounova@ddmjihlava.cz" text:style-name="Internet_20_link" text:visited-style-name="Visited_20_Internet_20_Link"><text:span text:style-name="T31">melounova@ddmjihlava.cz</text:span></text:a><text:span text:style-name="T31">;</text:span></text:p>
            <text:p text:style-name="P15"/>
          </table:table-cell>
          <table:table-cell table:style-name="Tabulka2.A1" office:value-type="string">
            <text:p text:style-name="Standard"><text:span text:style-name="T31">DDM Jihlava, Brněnská 29</text:span></text:p>
            <text:p text:style-name="Standard"><text:span text:style-name="T31">586 01 Jihlava</text:span></text:p>
          </table:table-cell>
        </table:table-row>
        <table:table-row table:style-name="Tabulka2.30">
          <table:covered-table-cell/>
          <table:table-cell table:style-name="Tabulka2.A1" office:value-type="string">
            <text:p text:style-name="P1"><text:span text:style-name="T31">Š</text:span></text:p>
          </table:table-cell>
          <table:table-cell table:style-name="Tabulka2.A1" office:value-type="string">
            <text:p text:style-name="annotation_20_text"><text:span text:style-name="T28">Jana Línková</text:span></text:p>
            <text:p text:style-name="annotation_20_text"><text:span text:style-name="T31">tel.:466 614 951; <text:s text:c="31"/></text:span></text:p>
            <text:p text:style-name="annotation_20_text"><text:span text:style-name="T31">e-mail: </text:span><text:a xlink:type="simple" xlink:href="mailto:jana.linkova@ddmstolbova.com" text:style-name="Internet_20_link" text:visited-style-name="Visited_20_Internet_20_Link"><text:span text:style-name="T31">jana.linkova@ddmstolbova.com</text:span></text:a><text:span text:style-name="T31"> </text:span></text:p>
          </table:table-cell>
          <table:table-cell table:style-name="Tabulka2.A1" office:value-type="string">
            <text:p text:style-name="Standard"><text:span text:style-name="T31">DDM BETA, Štolbova 2665, </text:span></text:p>
            <text:p text:style-name="Standard"><text:span text:style-name="T31">530 00 Pardubice</text:span></text:p>
          </table:table-cell>
        </table:table-row>
        <table:table-row table:style-name="Tabulka2.31">
          <table:covered-table-cell/>
          <table:table-cell table:style-name="Tabulka2.A1" office:value-type="string">
            <text:p text:style-name="P46"><text:span text:style-name="T31">R</text:span></text:p>
          </table:table-cell>
          <table:table-cell table:style-name="Tabulka2.A1" office:value-type="string">
            <text:p text:style-name="Standard"><text:span text:style-name="T28">PaedDr. Renee Grenarová, Ph.D.</text:span></text:p>
            <text:p text:style-name="Standard"><text:span text:style-name="T31">tel.: + 420 604 774 444;</text:span></text:p>
            <text:p text:style-name="Standard"><text:span text:style-name="T31">e-mail: </text:span><text:a xlink:type="simple" xlink:href="mailto:renee.grenarova@seznam.cz" text:style-name="Internet_20_link" text:visited-style-name="Visited_20_Internet_20_Link"><text:span text:style-name="T31">renee.grenarova@seznam.cz</text:span></text:a></text:p>
          </table:table-cell>
          <table:table-cell table:style-name="Tabulka2.A1" office:value-type="string">
            <text:p text:style-name="P57"><text:span text:style-name="T31">ZŠ Břeclav, Slovácká 40, <text:s text:c="15"/>690 02 <text:s/>Břeclav</text:span></text:p>
          </table:table-cell>
        </table:table-row>
        <table:table-row table:style-name="Tabulka2.32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Mgr. Marie Franclová</text:span></text:p>
            <text:p text:style-name="Standard"><text:span text:style-name="T31">e-mail: </text:span><text:a xlink:type="simple" xlink:href="mailto:FMarie@seznam.cz" text:style-name="Internet_20_link" text:visited-style-name="Visited_20_Internet_20_Link"><text:span text:style-name="T31">FMarie@seznam.cz</text:span></text:a></text:p>
          </table:table-cell>
          <table:table-cell table:style-name="Tabulka2.A1" office:value-type="string">
            <text:p text:style-name="Standard"><text:span text:style-name="T31">Klasické a španělské gymnázium, Vejrostova 2, 635 00 Brno-Bystrc</text:span></text:p>
          </table:table-cell>
        </table:table-row>
        <table:table-row table:style-name="Tabulka2.33">
          <table:table-cell table:style-name="Tabulka2.A1" table:number-rows-spanned="6" office:value-type="string">
            <text:p text:style-name="P14"/>
            <text:p text:style-name="P14"/>
            <text:p text:style-name="Standard"><text:span text:style-name="T29">Královéhradecký</text:span></text:p>
          </table:table-cell>
          <table:table-cell table:style-name="Tabulka2.A1" office:value-type="string">
            <text:p text:style-name="P17"/>
            <text:p text:style-name="P1"><text:span text:style-name="T31">N</text:span></text:p>
          </table:table-cell>
          <table:table-cell table:style-name="Tabulka2.A1" office:value-type="string">
            <text:p text:style-name="Standard"><text:span text:style-name="T28">II. A, II. B, II. C</text:span><text:span text:style-name="T31"> - </text:span><text:span text:style-name="T28">Mgr. Květa Bendlová</text:span><text:span text:style-name="T31"> <text:s text:c="15"/>tel.: 495 543 141; <text:s text:c="39"/>e-mail: </text:span><text:a xlink:type="simple" xlink:href="mailto:bendlova.kveta@psjg.cz" text:style-name="Internet_20_link" text:visited-style-name="Visited_20_Internet_20_Link"><text:span text:style-name="T31">bendlova.kveta@psjg.cz</text:span></text:a></text:p>
            <text:p text:style-name="P15"/>
            <text:p text:style-name="Standard"><text:span text:style-name="T28">III. A, III. B</text:span><text:span text:style-name="T31"> - </text:span><text:span text:style-name="T28">Mgr. Iva Štěrbová</text:span><text:span text:style-name="T31"> <text:s text:c="13"/>tel.: 495 513 744;</text:span></text:p>
            <text:p text:style-name="Standard"><text:span text:style-name="T31">e-mail: </text:span><text:a xlink:type="simple" xlink:href="mailto:iva.sterbova@bisgymbb.cz" text:style-name="Internet_20_link" text:visited-style-name="Visited_20_Internet_20_Link"><text:span text:style-name="T31">iva.sterbova@bisgymbb.cz</text:span></text:a></text:p>
          </table:table-cell>
          <table:table-cell table:style-name="Tabulka2.A1" office:value-type="string">
            <text:p text:style-name="Standard"><text:span text:style-name="T31">První soukromé jazykové gymnázium Hradec Králové spol. s.r.o., Brandlova 875,</text:span></text:p>
            <text:p text:style-name="Standard"><text:span text:style-name="T31">500 03 Hradec Králové</text:span></text:p>
            <text:p text:style-name="P15"/>
            <text:p text:style-name="Standard"><text:span text:style-name="T31">Biskupské gymn. B. Balbína, Orlické nábř. 356/1, <text:s text:c="18"/>500 02 Hradec Králové</text:span></text:p>
          </table:table-cell>
        </table:table-row>
        <table:table-row table:style-name="Tabulka2.34">
          <table:covered-table-cell/>
          <table:table-cell table:style-name="Tabulka2.A1" office:value-type="string">
            <text:p text:style-name="P17"/>
            <text:p text:style-name="P1"><text:span text:style-name="T31">A</text:span></text:p>
          </table:table-cell>
          <table:table-cell table:style-name="Tabulka2.A1" office:value-type="string">
            <text:p text:style-name="Standard"><text:span text:style-name="T28">II. A, II. B, II. C</text:span><text:span text:style-name="T31"> - </text:span><text:span text:style-name="T28">Mgr. Lenka Novotná</text:span><text:span text:style-name="T31">,</text:span></text:p>
            <text:p text:style-name="Standard"><text:span text:style-name="T28">Mgr. Eva Konderlová</text:span><text:span text:style-name="T31"> </text:span></text:p>
            <text:p text:style-name="Standard"><text:span text:style-name="T31">tel.: 495 543 141;</text:span></text:p>
            <text:p text:style-name="Standard"><text:span text:style-name="T31">e-mail: </text:span><text:a xlink:type="simple" xlink:href="mailto:novotna.lenka@psjg.cz" text:style-name="Internet_20_link" text:visited-style-name="Visited_20_Internet_20_Link"><text:span text:style-name="T31">novotna.lenka@psjg.cz</text:span></text:a><text:span text:style-name="T31">; konderlova.eva@psjg.cz</text:span></text:p>
            <text:p text:style-name="P15"/>
            <text:p text:style-name="P15"/>
            <text:p text:style-name="Standard"><text:span text:style-name="T28">III. A, III. B</text:span><text:span text:style-name="T31"> – </text:span><text:span text:style-name="T28">PhDr. Věra Tauchmanová, M.A. </text:span></text:p>
            <text:p text:style-name="Standard"><text:span text:style-name="T31">tel.: 493 331 536; </text:span></text:p>
            <text:p text:style-name="Standard"><text:span text:style-name="T31">e-mail: </text:span><text:a xlink:type="simple" xlink:href="mailto:vera.tauchmanova@uhk.cz" text:style-name="Internet_20_link" text:visited-style-name="Visited_20_Internet_20_Link"><text:span text:style-name="T31">vera.tauchmanova@uhk.cz</text:span></text:a></text:p>
            <text:p text:style-name="P15"/>
            <text:p text:style-name="P15"/>
          </table:table-cell>
          <table:table-cell table:style-name="Tabulka2.A1" office:value-type="string">
            <text:p text:style-name="Standard"><text:span text:style-name="T31">První soukromé jazykové gymnázium Hradec Králové spol. s.r.o., Brandlova 875,</text:span></text:p>
            <text:p text:style-name="Standard"><text:span text:style-name="T31">500 03 Hradec Králové</text:span></text:p>
            <text:p text:style-name="P15"/>
            <text:p text:style-name="Standard"><text:span text:style-name="T31">Pedagogická fakulta – katedra AJ a literatury</text:span></text:p>
            <text:p text:style-name="Standard"><text:span text:style-name="T31">Univerzita Hradec Králové, Rokitanského 62, <text:s text:c="25"/>500 03 Hradec Králové </text:span></text:p>
          </table:table-cell>
        </table:table-row>
        <table:table-row table:style-name="Tabulka2.35">
          <table:covered-table-cell/>
          <table:table-cell table:style-name="Tabulka2.A1" office:value-type="string">
            <text:p text:style-name="P46"><text:span text:style-name="T31">F</text:span></text:p>
          </table:table-cell>
          <table:table-cell table:style-name="Tabulka2.A1" office:value-type="string">
            <text:p text:style-name="annotation_20_text"><text:span text:style-name="T28">Mgr. Ivana Šubrtová</text:span></text:p>
            <text:p text:style-name="annotation_20_text"><text:span text:style-name="T31"><text:s/>tel.: 495 514 691; </text:span></text:p>
            <text:p text:style-name="Standard"><text:span text:style-name="T31">e-mail: </text:span><text:a xlink:type="simple" xlink:href="mailto:subrtova@gybon.cz" text:style-name="Internet_20_link" text:visited-style-name="Visited_20_Internet_20_Link"><text:span text:style-name="T31">subrtova@gybon.cz</text:span></text:a></text:p>
            <text:p text:style-name="P15"/>
          </table:table-cell>
          <table:table-cell table:style-name="Tabulka2.A1" office:value-type="string">
            <text:p text:style-name="Standard"><text:span text:style-name="T31">G, B. Němcové, Pospíšilova 324, 500 03 Hradec Králové </text:span></text:p>
          </table:table-cell>
        </table:table-row>
        <table:table-row table:style-name="Tabulka2.36">
          <table:covered-table-cell/>
          <table:table-cell table:style-name="Tabulka2.A1" office:value-type="string">
            <text:p text:style-name="Standard"><text:span text:style-name="T31"><text:s text:c="13"/>Š</text:span></text:p>
          </table:table-cell>
          <table:table-cell table:style-name="Tabulka2.A1" office:value-type="string">
            <text:p text:style-name="Standard"><text:span text:style-name="T28">Ing. Markéta Pancířová</text:span></text:p>
            <text:p text:style-name="Standard"><text:span text:style-name="T31">tel.: 495 543 141</text:span></text:p>
            <text:p text:style-name="Standard"><text:span text:style-name="T31">e-mail: </text:span><text:a xlink:type="simple" xlink:href="mailto:pancirova.marketa@psjg.cz" text:style-name="Internet_20_link" text:visited-style-name="Visited_20_Internet_20_Link"><text:span text:style-name="T31">pancirova.marketa@psjg.cz</text:span></text:a></text:p>
            <text:p text:style-name="P15"/>
            <text:p text:style-name="P15"/>
          </table:table-cell>
          <table:table-cell table:style-name="Tabulka2.A1" office:value-type="string">
            <text:p text:style-name="Standard"><text:span text:style-name="T31">První soukromé jazykové gymnázium Hradec Králové spol. s.r.o., Brandlova 875,</text:span></text:p>
            <text:p text:style-name="Standard"><text:span text:style-name="T31">500 03 Hradec Králové</text:span></text:p>
            <text:p text:style-name="P15"/>
          </table:table-cell>
        </table:table-row>
        <table:table-row table:style-name="Tabulka2.37">
          <table:covered-table-cell/>
          <table:table-cell table:style-name="Tabulka2.A1" office:value-type="string">
            <text:p text:style-name="P46"><text:span text:style-name="T31">R</text:span></text:p>
          </table:table-cell>
          <table:table-cell table:style-name="Tabulka2.A1" office:value-type="string">
            <text:p text:style-name="Standard"><text:span text:style-name="T28">Prom. ped. Olga Kubištová</text:span></text:p>
            <text:p text:style-name="Standard"><text:span text:style-name="T31">telefon: 495 543 141;</text:span></text:p>
            <text:p text:style-name="Standard"><text:span text:style-name="T31">e-mail: </text:span><text:a xlink:type="simple" xlink:href="mailto:kubistova.olga@psjg.cz" text:style-name="Internet_20_link" text:visited-style-name="Visited_20_Internet_20_Link"><text:span text:style-name="T31">kubistova.olga@psjg.cz</text:span></text:a></text:p>
            <text:p text:style-name="P11"/>
          </table:table-cell>
          <table:table-cell table:style-name="Tabulka2.A1" office:value-type="string">
            <text:p text:style-name="Standard"><text:span text:style-name="T31">První soukromé jazykové gymnázium Hradec Králové spol. s.r.o., Brandlova 875,</text:span></text:p>
            <text:p text:style-name="Standard"><text:span text:style-name="T31">500 03 Hradec Králové</text:span></text:p>
          </table:table-cell>
        </table:table-row>
        <table:table-row table:style-name="Tabulka2.38">
          <table:covered-table-cell/>
          <table:table-cell table:style-name="Tabulka2.C8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</text:span></text:p>
            <text:p text:style-name="Standard"><text:span text:style-name="T31">tel.: </text:span><text:span text:style-name="T36">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/text:p>
          </table:table-cell>
          <table:table-cell table:style-name="Tabulka2.A1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able:table-row table:style-name="Tabulka2.39">
          <table:table-cell table:style-name="Tabulka2.A1" table:number-rows-spanned="6" office:value-type="string">
            <text:p text:style-name="P14"/>
            <text:p text:style-name="P14"/>
            <text:p text:style-name="Standard"><text:span text:style-name="T29">Pardubický</text:span></text:p>
          </table:table-cell>
          <table:table-cell table:style-name="Tabulka2.A1" office:value-type="string">
            <text:p text:style-name="Standard"><text:span text:style-name="T31"><text:s text:c="16"/>N</text:span></text:p>
          </table:table-cell>
          <table:table-cell table:style-name="Tabulka2.A1" office:value-type="string">
            <text:p text:style-name="Standard"><text:span text:style-name="T28">II. A, II. B -</text:span><text:span text:style-name="T31"> </text:span><text:span text:style-name="T28">Jana Línková</text:span></text:p>
            <text:p text:style-name="Standard"><text:span text:style-name="T31">tel.: 466 614 951;</text:span></text:p>
            <text:p text:style-name="Standard"><text:span text:style-name="T31">e-mail: </text:span><text:a xlink:type="simple" xlink:href="mailto:jana.linkova@ddmstolbova.com" text:style-name="Internet_20_link" text:visited-style-name="Visited_20_Internet_20_Link"><text:span text:style-name="T31">jana.linkova@ddmstolbova.com</text:span></text:a></text:p>
            <text:p text:style-name="P15"/>
            <text:p text:style-name="Standard"><text:span text:style-name="T28">II.C, III. A, III. B -</text:span><text:span text:style-name="T31"> </text:span><text:span text:style-name="T28">Mgr. Táňa Topičová</text:span><text:span text:style-name="T31">; </text:span><text:span text:style-name="T28">Mgr. Zuzana Buriánová</text:span></text:p>
            <text:p text:style-name="Standard"><text:span text:style-name="T31">tel.: 466 536 530; + 420 728 257 701</text:span></text:p>
            <text:p text:style-name="Standard"><text:span text:style-name="T31">e-mail: </text:span><text:a xlink:type="simple" xlink:href="mailto:topicova@ccvpardubice.cz" text:style-name="Internet_20_link" text:visited-style-name="Visited_20_Internet_20_Link"><text:span text:style-name="T31">topicova@ccvpardubice.cz</text:span></text:a><text:span text:style-name="T31">; burianova.zuzana@gypce.cz;</text:span></text:p>
          </table:table-cell>
          <table:table-cell table:style-name="Tabulka2.A1" office:value-type="string">
            <text:p text:style-name="Standard"><text:span text:style-name="T31">DDM BETA Pardubice, </text:span></text:p>
            <text:p text:style-name="Standard"><text:span text:style-name="T31">Štolbova 2665</text:span></text:p>
            <text:p text:style-name="Standard"><text:span text:style-name="T31">530 02 Pardubice</text:span></text:p>
            <text:p text:style-name="P15"/>
            <text:p text:style-name="Standard"><text:span text:style-name="T31">Centrum celoživotního vzdělávání Pardubice Mozartova 449, 530 09 Pardubice ve spolupráci s Gymnáziem Pardubice, Dašická </text:span></text:p>
            <text:p text:style-name="P15"/>
          </table:table-cell>
        </table:table-row>
        <table:table-row table:style-name="Tabulka2.40">
          <table:covered-table-cell/>
          <table:table-cell table:style-name="Tabulka2.A1" office:value-type="string">
            <text:p text:style-name="P17"/>
            <text:p text:style-name="P1"><text:span text:style-name="T31">A</text:span></text:p>
          </table:table-cell>
          <table:table-cell table:style-name="Tabulka2.A1" office:value-type="string">
            <text:p text:style-name="Standard"><text:span text:style-name="T28">II. A, II. B, II.C - Jana Línková</text:span></text:p>
            <text:p text:style-name="Standard"><text:span text:style-name="T31">tel.: 466 614 951; </text:span></text:p>
            <text:p text:style-name="Standard"><text:span text:style-name="T31">e-mail: </text:span><text:a xlink:type="simple" xlink:href="mailto:jana.linkova@ddmstolbova.com" text:style-name="Internet_20_link" text:visited-style-name="Visited_20_Internet_20_Link"><text:span text:style-name="T31">jana.linkova@ddmstolbova.com</text:span></text:a></text:p>
            <text:p text:style-name="P15"/>
            <text:p text:style-name="Standard"><text:span text:style-name="T28">III. A, III. B - Mgr. Táňa Topičová</text:span><text:span text:style-name="T31">; <text:s text:c="16"/></text:span><text:span text:style-name="T28">Mgr. Soňa Chalupová</text:span></text:p>
            <text:p text:style-name="Standard"><text:span text:style-name="T31">tel.: 466 536 530; + 420 728 257 701</text:span></text:p>
            <text:p text:style-name="Standard"><text:span text:style-name="T31">e-mail:</text:span> <text:span text:style-name="T31">topicova@ccvpardubice.cz;</text:span> <text:a xlink:type="simple" xlink:href="mailto:sona.chalupova@gymozart.cz" text:style-name="Internet_20_link" text:visited-style-name="Visited_20_Internet_20_Link">sona.chalupova@gymozart.cz</text:a></text:p>
          </table:table-cell>
          <table:table-cell table:style-name="Tabulka2.A1" office:value-type="string">
            <text:p text:style-name="Standard"><text:span text:style-name="T31">DDM BETA, Štolbova 2665</text:span></text:p>
            <text:p text:style-name="Standard"><text:span text:style-name="T31">530 02 Pardubice </text:span></text:p>
            <text:p text:style-name="P15"/>
            <text:p text:style-name="Standard"><text:span text:style-name="T31">Centrum celoživotního vzdělávání Pardubice Mozartova 449, 530 09 Pardubice ve spolupráci s Gymnáziem Pardubice, Mozartova</text:span></text:p>
            <text:p text:style-name="P15"/>
          </table:table-cell>
        </table:table-row>
        <table:table-row table:style-name="Tabulka2.41">
          <table:covered-table-cell/>
          <table:table-cell table:style-name="Tabulka2.A1" office:value-type="string">
            <text:p text:style-name="P46"><text:span text:style-name="T31">F</text:span></text:p>
          </table:table-cell>
          <table:table-cell table:style-name="Tabulka2.A1" office:value-type="string">
            <text:p text:style-name="annotation_20_text"><text:span text:style-name="T28">Mgr. Táňa Topičová; Mgr. Machatý</text:span></text:p>
            <text:p text:style-name="annotation_20_text"><text:span text:style-name="T31"><text:s/>tel.: 466 536 530; 728 257 701</text:span></text:p>
            <text:p text:style-name="annotation_20_text"><text:span text:style-name="T31">e-mail: </text:span><text:a xlink:type="simple" xlink:href="mailto:topicova@ccvpardubice.cz" text:style-name="Internet_20_link" text:visited-style-name="Visited_20_Internet_20_Link"><text:span text:style-name="T31">topicova@ccvpardubice.cz</text:span></text:a><text:span text:style-name="T31">; </text:span><text:a xlink:type="simple" xlink:href="mailto:machatyp@gmail.com;%20machaty.premysl@gypce.cz" text:style-name="Internet_20_link" text:visited-style-name="Visited_20_Internet_20_Link"><text:span text:style-name="T31">machatyp@gmail.com; machaty.premysl@gypce.cz</text:span></text:a>;</text:p>
          </table:table-cell>
          <table:table-cell table:style-name="Tabulka2.A1" office:value-type="string">
            <text:p text:style-name="Standard"><text:span text:style-name="T31">Centrum celoživotního vzdělávání Pardubice Mozartova 449, 530 09 Pardubice ve spolupráci s Gymnáziem Pardubice, Dašická</text:span></text:p>
          </table:table-cell>
        </table:table-row>
        <table:table-row table:style-name="Tabulka2.42">
          <table:covered-table-cell/>
          <table:table-cell table:style-name="Tabulka2.A1" office:value-type="string">
            <text:p text:style-name="P46"><text:span text:style-name="T31">Š</text:span></text:p>
          </table:table-cell>
          <table:table-cell table:style-name="Tabulka2.A1" office:value-type="string">
            <text:p text:style-name="Standard"><text:span text:style-name="T28">SŠ I, SŠ II</text:span><text:span text:style-name="T31"> - </text:span><text:span text:style-name="T28">Jana Línková</text:span></text:p>
            <text:p text:style-name="Standard"><text:span text:style-name="T31">tel.: 466 614 951;</text:span></text:p>
            <text:p text:style-name="Standard"><text:span text:style-name="T31">e-mail: </text:span><text:a xlink:type="simple" xlink:href="mailto:jana.linkova@ddmstolbova.com" text:style-name="Internet_20_link" text:visited-style-name="Visited_20_Internet_20_Link"><text:span text:style-name="T31">jana.linkova@ddmstolbova.com</text:span></text:a></text:p>
          </table:table-cell>
          <table:table-cell table:style-name="Tabulka2.A1" office:value-type="string">
            <text:p text:style-name="Standard"><text:span text:style-name="T31">DDM BETA, Štolbova 2665</text:span></text:p>
            <text:p text:style-name="annotation_20_text"><text:span text:style-name="T31">530 02 Pardubice</text:span></text:p>
            <text:p text:style-name="P111"/>
          </table:table-cell>
        </table:table-row>
        <table:table-row table:style-name="Tabulka2.43">
          <table:covered-table-cell/>
          <table:table-cell table:style-name="Tabulka2.A1" office:value-type="string">
            <text:p text:style-name="P46"><text:span text:style-name="T31">R</text:span></text:p>
          </table:table-cell>
          <table:table-cell table:style-name="Tabulka2.A1" office:value-type="string">
            <text:p text:style-name="Standard"><text:span text:style-name="T28">Mgr. Táňa Topičová </text:span></text:p>
            <text:p text:style-name="Standard"><text:span text:style-name="T31">tel.: 466 536 530; 728 257 701;</text:span></text:p>
            <text:p text:style-name="Standard"><text:span text:style-name="T31">topicova@ccvpardubice.cz</text:span></text:p>
            <text:p text:style-name="Standard"><text:span text:style-name="T28">SŠ I, SŠ II</text:span><text:span text:style-name="T31"> - </text:span><text:span text:style-name="T28">PaedDr. Jana Malinová</text:span><text:span text:style-name="T31"> <text:s text:c="11"/></text:span></text:p>
            <text:p text:style-name="Standard"><text:span text:style-name="T31">tel.: + 420 604 893 179; 469 311 190; </text:span></text:p>
            <text:p text:style-name="Standard"><text:span text:style-name="T31">e-mail: </text:span><text:a xlink:type="simple" xlink:href="mailto:malinova.gymhlinsko@seznam.cz" text:style-name="Internet_20_link" text:visited-style-name="Visited_20_Internet_20_Link"><text:span text:style-name="T31">malinova.gymhlinsko@seznam.cz</text:span></text:a><text:span text:style-name="T31">;</text:span></text:p>
          </table:table-cell>
          <table:table-cell table:style-name="Tabulka2.A1" office:value-type="string">
            <text:p text:style-name="Standard"><text:span text:style-name="T31">Centrum celoživotního vzdělávání Pardubice Mozartova 449, 530 09 Pardubice ve spolupráci s Gymnáziem K. V. Raise, Adámkova 55, 539 01 Hlinsko </text:span></text:p>
          </table:table-cell>
        </table:table-row>
        <table:table-row table:style-name="Tabulka2.44">
          <table:covered-table-cell/>
          <table:table-cell table:style-name="Tabulka2.C8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Ing. Jaroslav Bastl </text:span></text:p>
            <text:p text:style-name="Standard"><text:span text:style-name="T31">tel.: </text:span><text:span text:style-name="T36">+420</text:span><text:span text:style-name="T55"> </text:span><text:span text:style-name="T36">778 527 112</text:span></text:p>
            <text:p text:style-name="Standard"><text:span text:style-name="T31">e-mail: </text:span><text:a xlink:type="simple" xlink:href="mailto:kapipi@seznam.cz" text:style-name="Internet_20_link" text:visited-style-name="Visited_20_Internet_20_Link"><text:span text:style-name="T31">kapipi@seznam.cz</text:span></text:a><text:span text:style-name="T31">;</text:span></text:p>
          </table:table-cell>
          <table:table-cell table:style-name="Tabulka2.A1" office:value-type="string">
            <text:p text:style-name="Standard"><text:span text:style-name="T31">DDM Praha 5, Štefánikova 11</text:span></text:p>
            <text:p text:style-name="Standard"><text:span text:style-name="T31">150 00 Praha 5-Smíchov</text:span></text:p>
          </table:table-cell>
        </table:table-row>
        <text:soft-page-break/>
        <table:table-row table:style-name="Tabulka2.45">
          <table:table-cell table:style-name="Tabulka2.A1" table:number-rows-spanned="7" office:value-type="string">
            <text:p text:style-name="P14"/>
            <text:p text:style-name="P14"/>
            <text:p text:style-name="Standard"><text:span text:style-name="T29">Jihomoravský</text:span></text:p>
          </table:table-cell>
          <table:table-cell table:style-name="Tabulka2.A1" office:value-type="string">
            <text:p text:style-name="P17"/>
            <text:p text:style-name="P1"><text:span text:style-name="T31">N</text:span></text:p>
          </table:table-cell>
          <table:table-cell table:style-name="Tabulka2.A1" office:value-type="string">
            <text:p text:style-name="Standard"><text:span text:style-name="T28">II. A, II. B, II. C</text:span><text:span text:style-name="T31"> – </text:span><text:span text:style-name="T28">Mgr. Eva Vondráková</text:span></text:p>
            <text:p text:style-name="Standard"><text:span text:style-name="T31">tel.: 541 213 142;</text:span></text:p>
            <text:p text:style-name="Standard"><text:span text:style-name="T31">e-mail: </text:span><text:a xlink:type="simple" xlink:href="mailto:E.Vondrakova@seznam.cz" text:style-name="Internet_20_link" text:visited-style-name="Visited_20_Internet_20_Link"><text:span text:style-name="T31">E.Vondrakova@seznam.cz</text:span></text:a></text:p>
            <text:p text:style-name="Standard"><text:span text:style-name="T28">III. A, III. B – Mgr. Zuzana Autratová</text:span></text:p>
            <text:p text:style-name="Standard"><text:span text:style-name="T31">tel.: 541 321 317;</text:span></text:p>
            <text:p text:style-name="Standard"><text:span text:style-name="T31">e-mail: </text:span><text:a xlink:type="simple" xlink:href="mailto:autratova@gymnaslo.cz" text:style-name="Internet_20_link" text:visited-style-name="Visited_20_Internet_20_Link"><text:span text:style-name="T31">autratova@gymnaslo.cz</text:span></text:a></text:p>
          </table:table-cell>
          <table:table-cell table:style-name="Tabulka2.A1" office:value-type="string">
            <text:p text:style-name="P115"><text:span text:style-name="T31">ZŠ, Antonínská 3, 602 00 Brno</text:span></text:p>
            <text:p text:style-name="P116"/>
            <text:p text:style-name="Standard"><text:span text:style-name="T31">Gymnázium, Slovanské nám. 7</text:span></text:p>
            <text:p text:style-name="annotation_20_text"><text:span text:style-name="T31">612 00 <text:s/>Brno</text:span></text:p>
            <text:p text:style-name="P111"/>
          </table:table-cell>
        </table:table-row>
        <table:table-row table:style-name="Tabulka2.46">
          <table:covered-table-cell/>
          <table:table-cell table:style-name="Tabulka2.A1" table:number-rows-spanned="2" office:value-type="string">
            <text:p text:style-name="P17"/>
            <text:p text:style-name="P1"><text:span text:style-name="T31">A</text:span></text:p>
          </table:table-cell>
          <table:table-cell table:style-name="Tabulka2.A1" table:number-rows-spanned="2" office:value-type="string">
            <text:p text:style-name="Standard"><text:span text:style-name="T28">II. A - Mgr. Jana Jourová</text:span><text:span text:style-name="T31"> </text:span></text:p>
            <text:p text:style-name="Standard"><text:span text:style-name="T31">tel.: 541 211 986;</text:span></text:p>
            <text:p text:style-name="Standard"><text:span text:style-name="T31">e-mail: </text:span><text:a xlink:type="simple" xlink:href="mailto:zsbabak@seznam.cz" text:style-name="Internet_20_link" text:visited-style-name="Visited_20_Internet_20_Link"><text:span text:style-name="T31">zsbabak@seznam.cz</text:span></text:a></text:p>
            <text:p text:style-name="P15"/>
            <text:p text:style-name="Standard"><text:span text:style-name="T28">II. B, II. C, III. A, <text:s/>III. B</text:span><text:span text:style-name="T31"> – </text:span><text:span text:style-name="T28">Mgr. Zuzana Sedláčková</text:span></text:p>
            <text:p text:style-name="Standard"><text:span text:style-name="T31">e-mail: </text:span><text:a xlink:type="simple" xlink:href="mailto:sedláčková@gyrec.cz" text:style-name="Internet_20_link" text:visited-style-name="Visited_20_Internet_20_Link"><text:span text:style-name="T31">sedláčková@gyrec.cz</text:span></text:a></text:p>
          </table:table-cell>
          <table:table-cell table:style-name="Tabulka2.A1" office:value-type="string">
            <text:p text:style-name="P115"><text:span text:style-name="T31">ZŠ, Jana Babáka 1, 616 00 Brno</text:span></text:p>
          </table:table-cell>
        </table:table-row>
        <table:table-row table:style-name="Tabulka2.46">
          <table:covered-table-cell/>
          <table:covered-table-cell/>
          <table:covered-table-cell/>
          <table:table-cell table:style-name="Tabulka2.A1" office:value-type="string">
            <text:p text:style-name="P45"><text:span text:style-name="T31">Gymnázium Brno – Řečkovice, <text:s text:c="13"/>T. Novákové 2, 621 00 Brno-Řečkovice</text:span></text:p>
          </table:table-cell>
        </table:table-row>
        <table:table-row table:style-name="Tabulka2.48">
          <table:covered-table-cell/>
          <table:table-cell table:style-name="Tabulka2.A1" office:value-type="string">
            <text:p text:style-name="P17"/>
            <text:p text:style-name="P1"><text:span text:style-name="T31">F</text:span></text:p>
          </table:table-cell>
          <table:table-cell table:style-name="Tabulka2.A1" office:value-type="string">
            <text:p text:style-name="Standard"><text:span text:style-name="T30">ZŠ, SŠ</text:span><text:span text:style-name="T31"> – </text:span><text:span text:style-name="T28">Mgr. Martina Tinková</text:span><text:span text:style-name="T31"> <text:s text:c="19"/>e-mail:</text:span><text:a xlink:type="simple" xlink:href="mailto:mtinkova@mail.cz" text:style-name="Internet_20_link" text:visited-style-name="Visited_20_Internet_20_Link"><text:span text:style-name="T31">mtinkova@mail.cz</text:span></text:a></text:p>
          </table:table-cell>
          <table:table-cell table:style-name="Tabulka2.A1" office:value-type="string">
            <text:p text:style-name="Standard"><text:span text:style-name="T31">Biskupské gymnázium, <text:s text:c="16"/>Barvičova 85, 602 00 Brno</text:span></text:p>
          </table:table-cell>
        </table:table-row>
        <table:table-row table:style-name="Tabulka2.49">
          <table:covered-table-cell/>
          <table:table-cell table:style-name="Tabulka2.A1" office:value-type="string">
            <text:p text:style-name="P46"><text:span text:style-name="T31">Š</text:span></text:p>
          </table:table-cell>
          <table:table-cell table:style-name="Tabulka2.A1" office:value-type="string">
            <text:p text:style-name="Standard"><text:span text:style-name="T28">SŠ I, SŠ II, SŠ III - Mgr. Zdeňka Antonovičová</text:span></text:p>
            <text:p text:style-name="Standard"><text:span text:style-name="T31">tel.: 549 524 124; + 420 723 368 276</text:span></text:p>
            <text:p text:style-name="Standard"><text:a xlink:type="simple" xlink:href="mailto:zdenka@luzanky.cz" text:style-name="Internet_20_link" text:visited-style-name="Visited_20_Internet_20_Link"><text:span text:style-name="T31">zdenka@luzanky.cz</text:span></text:a></text:p>
          </table:table-cell>
          <table:table-cell table:style-name="Tabulka2.A1" office:value-type="string">
            <text:p text:style-name="Standard"><text:span text:style-name="T31">SVČ Lužánky, Lidická 50</text:span></text:p>
            <text:p text:style-name="Standard"><text:span text:style-name="T31">658 12 Brno-Lesná</text:span></text:p>
            <text:p text:style-name="P15"/>
          </table:table-cell>
        </table:table-row>
        <table:table-row table:style-name="Tabulka2.50">
          <table:covered-table-cell/>
          <table:table-cell table:style-name="Tabulka2.A1" office:value-type="string">
            <text:p text:style-name="P46"><text:span text:style-name="T31">R</text:span></text:p>
          </table:table-cell>
          <table:table-cell table:style-name="Tabulka2.A1" office:value-type="string">
            <text:p text:style-name="Standard"><text:span text:style-name="T28">PaedDr. Renee Grenarová, Ph.D.</text:span><text:span text:style-name="T31"> <text:s text:c="32"/>tel.:+ 420 604 774 444;</text:span></text:p>
            <text:p text:style-name="Standard"><text:span text:style-name="T31">e-mail: </text:span><text:a xlink:type="simple" xlink:href="mailto:renee.grenarova@seznam.cz" text:style-name="Internet_20_link" text:visited-style-name="Visited_20_Internet_20_Link"><text:span text:style-name="T31">renee.grenarova@seznam.cz</text:span></text:a></text:p>
          </table:table-cell>
          <table:table-cell table:style-name="Tabulka2.A1" office:value-type="string">
            <text:p text:style-name="Standard"><text:span text:style-name="T31">ZŠ Břeclav, Slovácká 40, <text:s text:c="15"/>690 02 <text:s/>Břeclav</text:span></text:p>
          </table:table-cell>
        </table:table-row>
        <table:table-row table:style-name="Tabulka2.51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Mgr. Marie Franclová</text:span></text:p>
            <text:p text:style-name="Standard"><text:span text:style-name="T31">e-mail: </text:span><text:a xlink:type="simple" xlink:href="mailto:FMarie@seznam.cz" text:style-name="Internet_20_link" text:visited-style-name="Visited_20_Internet_20_Link"><text:span text:style-name="T31">FMarie@seznam.cz</text:span></text:a></text:p>
          </table:table-cell>
          <table:table-cell table:style-name="Tabulka2.A1" office:value-type="string">
            <text:p text:style-name="Standard"><text:span text:style-name="T31">Klasické a španělské gymnázium, Vejrostova 2, 635 00 Brno-Bystrc</text:span></text:p>
          </table:table-cell>
        </table:table-row>
        <table:table-row table:style-name="Tabulka2.33">
          <table:table-cell table:style-name="Tabulka2.A1" office:value-type="string">
            <text:p text:style-name="P14"/>
            <text:p text:style-name="Standard"><text:span text:style-name="T29">Zlínský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ulka2.A1" office:value-type="string">
            <text:p text:style-name="P15"/>
            <text:p text:style-name="P1"><text:span text:style-name="T31">N</text:span></text:p>
            <text:p text:style-name="P1"><text:span text:style-name="T31">A</text:span></text:p>
            <text:p text:style-name="P46"><text:span text:style-name="T31">F</text:span></text:p>
            <text:p text:style-name="P46"><text:span text:style-name="T31">Š</text:span></text:p>
            <text:p text:style-name="P46"><text:span text:style-name="T31">R</text:span></text:p>
            <text:p text:style-name="P46"><text:span text:style-name="T31">L</text:span></text:p>
          </table:table-cell>
          <table:table-cell table:style-name="Tabulka2.A1" office:value-type="string">
            <text:p text:style-name="annotation_20_text"><text:span text:style-name="T28">Ing. Petra Marková</text:span></text:p>
            <text:p text:style-name="annotation_20_text"><text:span text:style-name="T31">tel.: 577 043 744;<text:line-break/>e-mail: </text:span><text:a xlink:type="simple" xlink:href="mailto:petra.markova@kr-zlinsky.cz" text:style-name="Internet_20_link" text:visited-style-name="Visited_20_Internet_20_Link"><text:span text:style-name="T31">petra.markova@kr-zlinsky.cz</text:span></text:a></text:p>
            <text:p text:style-name="P111"/>
            <text:p text:style-name="P112"/>
          </table:table-cell>
          <table:table-cell table:style-name="Tabulka2.A1" office:value-type="string">
            <text:p text:style-name="Standard"><text:span text:style-name="T31">Oddělení mládeže, sportu a rozvoje lidských zdrojů<text:line-break/>Odbor školství, mládeže a sportu, Krajský úřad Zlínského kraje<text:line-break/>třída Tomáše Bati 21, 761 90 Zlín<text:line-break/></text:span></text:p>
          </table:table-cell>
        </table:table-row>
        <table:table-row table:style-name="Tabulka2.53">
          <table:table-cell table:style-name="Tabulka2.A1" table:number-rows-spanned="6" office:value-type="string">
            <text:p text:style-name="P14"/>
            <text:p text:style-name="P14"/>
            <text:p text:style-name="Standard"><text:span text:style-name="T29">Olomoucký</text:span></text:p>
          </table:table-cell>
          <table:table-cell table:style-name="Tabulka2.A1" office:value-type="string">
            <text:p text:style-name="P17"/>
            <text:p text:style-name="P1"><text:span text:style-name="T31">N</text:span></text:p>
            <text:p text:style-name="P17"/>
            <text:p text:style-name="P17"/>
            <text:p text:style-name="P17"/>
          </table:table-cell>
          <table:table-cell table:style-name="Tabulka2.C8" office:value-type="string">
            <text:p text:style-name="annotation_20_text"><text:span text:style-name="T28">ZŠ </text:span><text:span text:style-name="T31">- </text:span><text:span text:style-name="T28">Mgr. Alena Beerová</text:span></text:p>
            <text:p text:style-name="annotation_20_text"><text:span text:style-name="T31">tel.: + 420 725 922 526, </text:span></text:p>
            <text:p text:style-name="annotation_20_text"><text:span text:style-name="T31">e-mail: </text:span><text:a xlink:type="simple" xlink:href="mailto:roznavska@ddmolomouc.cz" text:style-name="Internet_20_link" text:visited-style-name="Visited_20_Internet_20_Link"><text:span text:style-name="T31">roznavska@ddmolomouc.cz</text:span></text:a></text:p>
            <text:p text:style-name="P111"/>
            <text:p text:style-name="Standard"><text:span text:style-name="T28">SŠ </text:span><text:span text:style-name="T31">- </text:span><text:span text:style-name="T28">Mgr. Petr Fuka</text:span></text:p>
            <text:p text:style-name="Standard"><text:span text:style-name="T31">tel.: 585 711 142</text:span></text:p>
            <text:p text:style-name="Standard"><text:span text:style-name="T31">e-mail: </text:span><text:a xlink:type="simple" xlink:href="mailto:fuka@gytool.cz" text:style-name="Internet_20_link" text:visited-style-name="Visited_20_Internet_20_Link"><text:span text:style-name="T31">fuka@gytool.cz</text:span></text:a></text:p>
          </table:table-cell>
          <table:table-cell table:style-name="Tabulka2.C8" office:value-type="string">
            <text:p text:style-name="Standard"><text:span text:style-name="T31">DDM Olomouc, pracoviště FZŠ Dr. M. Horákové, Rožňavská 21,</text:span></text:p>
            <text:p text:style-name="Standard"><text:span text:style-name="T31">779 00 Olomouc</text:span></text:p>
            <text:p text:style-name="P15"/>
            <text:p text:style-name="Standard"><text:span text:style-name="T31">Gymnázium, Tomkova 45, </text:span></text:p>
            <text:p text:style-name="Standard"><text:span text:style-name="T31">779 00 Olomouc-Hejčín</text:span></text:p>
            <text:p text:style-name="P15"/>
          </table:table-cell>
        </table:table-row>
        <table:table-row table:style-name="Tabulka2.54">
          <table:covered-table-cell/>
          <table:table-cell table:style-name="Tabulka2.A1" office:value-type="string">
            <text:p text:style-name="P46"><text:span text:style-name="T31">A</text:span></text:p>
            <text:p text:style-name="P47"/>
            <text:p text:style-name="P47"/>
            <text:p text:style-name="P47"/>
          </table:table-cell>
          <table:table-cell table:style-name="Tabulka2.C8" office:value-type="string">
            <text:p text:style-name="Standard"><text:span text:style-name="T28">ZŠ - Mgr. Ludmila Balíková</text:span></text:p>
            <text:p text:style-name="Standard"><text:span text:style-name="T31">tel.: + 420 723 947 753, </text:span></text:p>
            <text:p text:style-name="Standard"><text:span text:style-name="T31">email: </text:span><text:a xlink:type="simple" xlink:href="mailto:balikova@email.cz" text:style-name="Internet_20_link" text:visited-style-name="Visited_20_Internet_20_Link"><text:span text:style-name="T31">balikova@email.cz</text:span></text:a></text:p>
            <text:p text:style-name="P15"/>
            <text:p text:style-name="Standard"><text:span text:style-name="T28">SOŠ </text:span><text:span text:style-name="T31">- </text:span><text:span text:style-name="T28">Mgr. Eva Kostecká</text:span><text:span text:style-name="T31"> <text:s text:c="32"/>tel.: 583 301 030, <text:s text:c="50"/>e-mail: </text:span><text:a xlink:type="simple" xlink:href="mailto:sos@edusum.cz" text:style-name="Internet_20_link" text:visited-style-name="Visited_20_Internet_20_Link"><text:span text:style-name="T31">sos@edusum.cz</text:span></text:a></text:p>
            <text:p text:style-name="P15"/>
            <text:p text:style-name="Standard"><text:span text:style-name="T28">SŠ</text:span><text:span text:style-name="T31"> -</text:span><text:span text:style-name="T28">Mgr. Alice Abrahámová</text:span><text:span text:style-name="T31"> <text:s text:c="21"/>tel.: 585 711 162, + 420 732 386 964; <text:s text:c="22"/>e-mail: </text:span><text:a xlink:type="simple" xlink:href="mailto:abrahamova@gytool.cz" text:style-name="Internet_20_link" text:visited-style-name="Visited_20_Internet_20_Link"><text:span text:style-name="T31">abrahamova@gytool.cz</text:span></text:a></text:p>
          </table:table-cell>
          <table:table-cell table:style-name="Tabulka2.C8" office:value-type="string">
            <text:p text:style-name="Standard"><text:span text:style-name="T31">ZŠ Olomouc, Heyrovského 33,</text:span></text:p>
            <text:p text:style-name="Standard"><text:span text:style-name="T31">779 00 Olomouc</text:span></text:p>
            <text:p text:style-name="P15"/>
            <text:p text:style-name="P15"/>
            <text:p text:style-name="Standard"><text:span text:style-name="T31">SOŠ, Zemědělská 3, </text:span></text:p>
            <text:p text:style-name="Standard"><text:span text:style-name="T31">787 01 Šumperk</text:span></text:p>
            <text:p text:style-name="P15"/>
            <text:p text:style-name="Standard"><text:span text:style-name="T31">Gymnázium, Tomkova 45, </text:span></text:p>
            <text:p text:style-name="Standard"><text:span text:style-name="T31">779 00 Olomouc-Hejčín</text:span></text:p>
            <text:p text:style-name="P15"/>
            <text:p text:style-name="P15"/>
          </table:table-cell>
        </table:table-row>
        <table:table-row table:style-name="Tabulka2.55">
          <table:covered-table-cell/>
          <table:table-cell table:style-name="Tabulka2.A1" office:value-type="string">
            <text:p text:style-name="P46"><text:span text:style-name="T31">F</text:span></text:p>
            <text:p text:style-name="P47"/>
          </table:table-cell>
          <table:table-cell table:style-name="Tabulka2.C8" office:value-type="string">
            <text:p text:style-name="Standard"><text:span text:style-name="T28">SŠ </text:span><text:span text:style-name="T31">- Mgr. Kateřina Krejčí</text:span></text:p>
            <text:p text:style-name="Standard"><text:span text:style-name="T31">tel. 581 706 729 </text:span></text:p>
            <text:p text:style-name="Standard"><text:span text:style-name="T31">e-mail: </text:span><text:a xlink:type="simple" xlink:href="mailto:bekova@sgo.cz" text:style-name="Internet_20_link" text:visited-style-name="Visited_20_Internet_20_Link"><text:span text:style-name="T31">krejci@gjs.cz</text:span></text:a></text:p>
          </table:table-cell>
          <table:table-cell table:style-name="Tabulka2.C8" office:value-type="string">
            <text:p text:style-name="Standard"><text:span text:style-name="T31">Gymnázium J. Škody Přerov, Komenského 29, </text:span></text:p>
            <text:p text:style-name="Standard"><text:span text:style-name="T31">750 11 Přerov</text:span></text:p>
          </table:table-cell>
        </table:table-row>
        <table:table-row table:style-name="Tabulka2.56">
          <table:covered-table-cell/>
          <table:table-cell table:style-name="Tabulka2.A1" office:value-type="string">
            <text:p text:style-name="P46"><text:span text:style-name="T31">Š</text:span></text:p>
            <text:p text:style-name="P47"/>
          </table:table-cell>
          <table:table-cell table:style-name="Tabulka2.C8" office:value-type="string">
            <text:p text:style-name="Standard"><text:span text:style-name="T28">Mgr. Vlastimil Kašpír</text:span><text:span text:style-name="T31"> <text:s text:c="40"/>tel.: 585 412 493, + 420 732 262 452</text:span></text:p>
            <text:p text:style-name="Standard"><text:span text:style-name="T31">e-mail: </text:span><text:a xlink:type="simple" xlink:href="mailto:vlastimil.kaspir@post.cz" text:style-name="Internet_20_link" text:visited-style-name="Visited_20_Internet_20_Link"><text:span text:style-name="T31">vlastimil.kaspir@post.cz</text:span></text:a></text:p>
          </table:table-cell>
          <table:table-cell table:style-name="Tabulka2.C8" office:value-type="string">
            <text:p text:style-name="Standard"><text:span text:style-name="T31">Gymnázium, Čajkovského 9, </text:span></text:p>
            <text:p text:style-name="Standard"><text:span text:style-name="T31">779 00 Olomouc</text:span></text:p>
          </table:table-cell>
        </table:table-row>
        <table:table-row table:style-name="Tabulka2.57">
          <table:covered-table-cell/>
          <table:table-cell table:style-name="Tabulka2.A1" office:value-type="string">
            <text:p text:style-name="P1"><text:span text:style-name="T31">R</text:span></text:p>
            <text:p text:style-name="P17"/>
          </table:table-cell>
          <table:table-cell table:style-name="Tabulka2.C8" office:value-type="string">
            <text:p text:style-name="Standard"><text:span text:style-name="T28">Mgr. Šárka Miketová <text:s text:c="35"/></text:span><text:span text:style-name="T31">tel.: 583 430 488,+ 420 777 043 132</text:span></text:p>
            <text:p text:style-name="Standard"><text:span text:style-name="T31">e-mail: </text:span><text:a xlink:type="simple" xlink:href="mailto:miketova@oam.cz" text:style-name="Internet_20_link" text:visited-style-name="Visited_20_Internet_20_Link"><text:span text:style-name="T31">miketova@oam.cz</text:span></text:a></text:p>
          </table:table-cell>
          <table:table-cell table:style-name="Tabulka2.C8" office:value-type="string">
            <text:p text:style-name="Standard"><text:span text:style-name="T31">OA Mohelnice, Olomoucká 82, </text:span></text:p>
            <text:p text:style-name="Standard"><text:span text:style-name="T31">789 85 Mohelnice</text:span></text:p>
          </table:table-cell>
        </table:table-row>
        <table:table-row table:style-name="Tabulka2.58">
          <table:covered-table-cell/>
          <table:table-cell table:style-name="Tabulka2.A1" office:value-type="string">
            <text:p text:style-name="P1"><text:span text:style-name="T31">L</text:span></text:p>
          </table:table-cell>
          <table:table-cell table:style-name="Tabulka2.C8" office:value-type="string">
            <text:p text:style-name="Standard"><text:span text:style-name="T28">Mgr. Marie Franclová</text:span></text:p>
            <text:p text:style-name="Standard"><text:span text:style-name="T28">Tel.: 739 071 648</text:span></text:p>
            <text:p text:style-name="Standard"><text:span text:style-name="T31">e-mail: </text:span><text:a xlink:type="simple" xlink:href="mailto:FMarie@seznam.cz" text:style-name="Internet_20_link" text:visited-style-name="Visited_20_Internet_20_Link"><text:span text:style-name="T31">FMarie@seznam.cz</text:span></text:a><text:span text:style-name="T31">; marie.franclova@gyby.cz</text:span></text:p>
          </table:table-cell>
          <table:table-cell table:style-name="Tabulka2.C8" office:value-type="string">
            <text:p text:style-name="Standard"><text:span text:style-name="T31">Klasické a španělské gymnázium, Vejrostova 2, 635 00 Brno-Bystrc</text:span></text:p>
          </table:table-cell>
        </table:table-row>
        <table:table-row table:style-name="Tabulka2.59">
          <table:table-cell table:style-name="Tabulka2.A1" table:number-rows-spanned="4" office:value-type="string">
            <text:p text:style-name="P14"/>
            <text:p text:style-name="P14"/>
            <text:p text:style-name="Standard"><text:soft-page-break/><text:span text:style-name="T29">Moravskoslezský</text:span></text:p>
          </table:table-cell>
          <table:table-cell table:style-name="Tabulka2.A1" office:value-type="string">
            <text:p text:style-name="P1"><text:span text:style-name="T31">N</text:span></text:p>
          </table:table-cell>
          <table:table-cell table:style-name="Tabulka2.A1" office:value-type="string">
            <text:p text:style-name="annotation_20_text"><text:span text:style-name="T28">Lucie Šnaurová</text:span></text:p>
            <text:p text:style-name="annotation_20_text"><text:span text:style-name="T31">tel.: 596 118 610; + 420 775 598 663;</text:span></text:p>
            <text:p text:style-name="annotation_20_text"><text:span text:style-name="T31">e-mail: </text:span><text:a xlink:type="simple" xlink:href="mailto:lsnaurova@svcoo.cz" text:style-name="Internet_20_link" text:visited-style-name="Visited_20_Internet_20_Link"><text:span text:style-name="T31">lsnaurova@svcoo.cz</text:span></text:a><text:span text:style-name="T31"> </text:span></text:p>
          </table:table-cell>
          <table:table-cell table:style-name="Tabulka2.A1" table:number-rows-spanned="2" office:value-type="string">
            <text:p text:style-name="Standard"><text:span text:style-name="T31">Středisko volného času</text:span></text:p>
            <text:p text:style-name="Standard"><text:span text:style-name="T31">Ostrčilova 2925/19, </text:span></text:p>
            <text:p text:style-name="Standard"><text:span text:style-name="T31">702 00 Ostrava-Moravská Ostrava</text:span></text:p>
          </table:table-cell>
        </table:table-row>
        <table:table-row table:style-name="Tabulka2.59">
          <table:covered-table-cell/>
          <table:table-cell table:style-name="Tabulka2.A1" office:value-type="string">
            <text:p text:style-name="P1"><text:span text:style-name="T31">A</text:span></text:p>
            <text:p text:style-name="P17"/>
          </table:table-cell>
          <table:table-cell table:style-name="Tabulka2.A1" office:value-type="string">
            <text:p text:style-name="P113"><text:span text:style-name="T28">Bc. Dominik Rusek</text:span></text:p>
            <text:p text:style-name="P113"><text:span text:style-name="T31">tel.: 596 118 610;</text:span></text:p>
            <text:p text:style-name="P113"><text:span text:style-name="T31">e-mail: </text:span><text:a xlink:type="simple" xlink:href="mailto:drusek@svcoo.cz" text:style-name="Internet_20_link" text:visited-style-name="Visited_20_Internet_20_Link"><text:span text:style-name="T31">drusek@svcoo.cz</text:span></text:a></text:p>
          </table:table-cell>
          <table:covered-table-cell/>
        </table:table-row>
        <table:table-row table:style-name="Tabulka2.61">
          <table:covered-table-cell/>
          <table:table-cell table:style-name="Tabulka2.A1" office:value-type="string">
            <text:p text:style-name="P1"><text:span text:style-name="T31">F</text:span></text:p>
            <text:p text:style-name="P1"><text:span text:style-name="T31">Š</text:span></text:p>
            <text:p text:style-name="P1"><text:span text:style-name="T31">R</text:span></text:p>
          </table:table-cell>
          <table:table-cell table:style-name="Tabulka2.A1" office:value-type="string">
            <text:p text:style-name="Standard"><text:span text:style-name="T28">Eva Glombová</text:span></text:p>
            <text:p text:style-name="Standard"><text:span text:style-name="T31">tel.: 599 527 322;</text:span></text:p>
            <text:p text:style-name="Standard"><text:span text:style-name="T31">e-mail: </text:span><text:a xlink:type="simple" xlink:href="mailto:eva.glombova@svc-korunka.cz" text:style-name="Internet_20_link" text:visited-style-name="Visited_20_Internet_20_Link"><text:span text:style-name="T31">eva.glombova@svc-korunka.cz</text:span></text:a></text:p>
          </table:table-cell>
          <table:table-cell table:style-name="Tabulka2.A1" office:value-type="string">
            <text:p text:style-name="Standard"><text:span text:style-name="T31">Středisko volného času Korunka, Středisko turistiky, B. Martinů 17, </text:span></text:p>
            <text:p text:style-name="Standard"><text:span text:style-name="T31">708 00 Ostrava-Poruba</text:span></text:p>
          </table:table-cell>
        </table:table-row>
        <table:table-row table:style-name="Tabulka2.62">
          <table:covered-table-cell/>
          <table:table-cell table:style-name="Tabulka2.A1" office:value-type="string">
            <text:p text:style-name="P46"><text:span text:style-name="T31">L</text:span></text:p>
          </table:table-cell>
          <table:table-cell table:style-name="Tabulka2.A1" office:value-type="string">
            <text:p text:style-name="Standard"><text:span text:style-name="T28">Mgr. Marie Franclová</text:span></text:p>
            <text:p text:style-name="Standard"><text:span text:style-name="T31">e-mail: </text:span><text:a xlink:type="simple" xlink:href="mailto:FMarie@seznam.cz" text:style-name="Internet_20_link" text:visited-style-name="Visited_20_Internet_20_Link"><text:span text:style-name="T31">FMarie@seznam.cz</text:span></text:a></text:p>
          </table:table-cell>
          <table:table-cell table:style-name="Tabulka2.A1" office:value-type="string">
            <text:p text:style-name="Standard"><text:span text:style-name="T31">Klasické a španělské gymnázium, Vejrostova 2, 635 00 Brno-Bystrc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Batang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Batang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 fo:orphans="0" fo:widows="0"/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orphans="0" fo:widows="0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212cm" loext:contextual-spacing="false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ize="11pt" fo:font-style="italic" style:font-size-asian="11pt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text-align="center" style:justify-single-word="false" fo:orphans="0" fo:widows="0"/>
      <style:text-properties fo:font-size="11pt" fo:font-style="italic" style:font-size-asian="11pt" style:font-style-asian="italic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212cm" fo:margin-bottom="0cm" loext:contextual-spacing="false" fo:text-align="justify" style:justify-single-word="false" fo:orphans="0" fo:widows="0" fo:text-indent="1.251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text-properties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caption" style:family="paragraph" style:parent-style-name="Standard" style:default-outline-level="">
      <style:paragraph-properties fo:text-align="justify" style:justify-single-word="false" fo:orphans="0" fo:widows="0"/>
      <style:text-properties fo:font-weight="bold" style:font-weight-asian="bold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Zápatí_20_Char" style:display-name="Zápatí Char" style:family="text" style:parent-style-name="Default_20_Paragraph_20_Font">
      <style:text-properties fo:font-size="12pt" fo:language="cs" fo:country="CZ" style:font-size-asian="12pt" style:language-asian="cs" style:country-asian="CZ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5b_object" style:display-name="[objec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style:parent-style-name="Text_20_komentáře_20_Char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Základní_20_text_20_3_20_Char" style:display-name="Základní text 3 Char" style:family="text" style:parent-style-name="Default_20_Paragraph_20_Font">
      <style:text-properties fo:font-size="12pt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ahoma" fo:font-family="Tahoma" style:font-family-generic="roman" style:font-pitch="variable" fo:font-size="10pt" fo:font-weight="normal" style:font-weight-asian="normal"/>
    </style:style>
    <style:style style:name="ListLabel_20_7" style:display-name="ListLabel 7" style:family="text">
      <style:text-properties style:font-name="Tahoma" fo:font-family="Tahoma" style:font-family-generic="roman" style:font-pitch="variable" fo:font-size="10pt" fo:font-weight="bold" style:font-weight-asian="normal"/>
    </style:style>
    <style:style style:name="ListLabel_20_8" style:display-name="ListLabel 8" style:family="text">
      <style:text-properties style:font-name-asian="Batang" style:font-family-asian="Batang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Tahoma" fo:font-family="Tahoma" style:font-family-generic="roman" style:font-pitch="variable" fo:font-size="10pt" fo:font-weight="bold" style:font-weight-asian="bold"/>
    </style:style>
    <style:style style:name="ListLabel_20_13" style:display-name="ListLabel 13" style:family="text">
      <style:text-properties fo:font-size="10pt" style:font-size-asian="10pt" style:font-name-complex="Tahoma1" style:font-family-complex="Tahoma" style:font-family-generic-complex="system" style:font-pitch-complex="variable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Tahoma1" style:font-family-complex="Tahoma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0pt" style:font-size-asian="10pt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Tahoma" style:font-style-name="obyčejné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199cm" fo:margin-left="1.7cm" fo:margin-right="1.7cm" fo:background-color="#ffffff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554cm" fo:margin-left="0cm" fo:margin-right="0cm" fo:margin-top="0.4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752cm" fo:margin-left="1.7cm" fo:margin-right="1.7cm" fo:background-color="#ffffff" style:writing-mode="lr-tb" style:layout-grid-color="#c0c0c0" style:layout-grid-lines="264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Rámec2" text:anchor-type="paragraph" svg:y="0.002cm" draw:z-index="12"><draw:text-box fo:min-height="0cm" fo:min-width="0.041cm"><text:p text:style-name="MP1"><text:span text:style-name="page_20_number"><text:span text:style-name="MT1"><text:page-number text:select-page="current">1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><draw:frame draw:style-name="Mfr2" draw:name="obrázek 1" text:anchor-type="as-char" svg:width="6.668cm" svg:height="1.508cm" draw:z-index="13"><draw:image xlink:href="Pictures/1000000000000314000000B187520B974E808BFC.jpg" xlink:type="simple" xlink:show="embed" xlink:actuate="onLoad"/><svg:desc>C:\Users\janouskova.h\Desktop\loga\loga_jpg\logo - barevné - nadpis vprav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titut dětí a mládeže MŠMT</dc:title>
    <meta:initial-creator>Fatkova</meta:initial-creator>
    <dc:creator>Fatková Miroslava</dc:creator>
    <meta:editing-cycles>17</meta:editing-cycles>
    <meta:print-date>2016-09-12T12:29:00</meta:print-date>
    <meta:creation-date>2016-09-13T10:04:00</meta:creation-date>
    <dc:date>2016-09-16T13:31:00</dc:date>
    <meta:editing-duration>PT3H32M</meta:editing-duration>
    <meta:generator>LibreOffice/5.1.1.3$Windows_x86 LibreOffice_project/89f508ef3ecebd2cfb8e1def0f0ba9a803b88a6d</meta:generator>
    <meta:document-statistic meta:table-count="2" meta:image-count="1" meta:object-count="0" meta:page-count="13" meta:paragraph-count="633" meta:word-count="5902" meta:character-count="40446" meta:non-whitespace-character-count="34198"/>
    <meta:user-defined meta:name="AppVersion">16.0000</meta:user-defined>
    <meta:user-defined meta:name="Company">I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